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36">
      <style:table-cell-properties fo:background-color="#D9D9D9"/>
    </style:style>
    <style:style style:name="ce4" style:family="table-cell" style:parent-style-name="Default" style:data-style-name="N0">
      <style:table-cell-properties fo:background-color="#B4C6E7"/>
    </style:style>
    <style:style style:name="ce5" style:family="table-cell" style:parent-style-name="Default" style:data-style-name="N3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#F8CBAD"/>
    </style:style>
    <style:style style:name="ce8" style:family="table-cell" style:parent-style-name="Default" style:data-style-name="N0">
      <style:table-cell-properties fo:background-color="#D9D9D9"/>
    </style:style>
    <style:style style:name="ce9" style:family="table-cell" style:parent-style-name="Default" style:data-style-name="N0">
      <style:table-cell-properties fo:background-color="#FFF2C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lg</text:p>
          </table:table-cell>
          <table:table-cell office:value-type="string" table:style-name="ce2">
            <text:p>docs</text:p>
          </table:table-cell>
          <table:table-cell office:value-type="string" table:style-name="ce2">
            <text:p>buckets</text:p>
          </table:table-cell>
          <table:table-cell office:value-type="string" table:style-name="ce2">
            <text:p>optimum average</text:p>
          </table:table-cell>
          <table:table-cell office:value-type="string" table:style-name="ce2">
            <text:p>min</text:p>
          </table:table-cell>
          <table:table-cell office:value-type="string" table:style-name="ce2">
            <text:p>max</text:p>
          </table:table-cell>
          <table:table-cell office:value-type="string" table:style-name="ce3">
            <text:p>variance %</text:p>
          </table:table-cell>
          <table:table-cell table:number-columns-repeated="11" table:style-name="ce2"/>
          <table:table-cell table:number-columns-repeated="16366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2" table:style-name="ce1">
            <text:p>2</text:p>
          </table:table-cell>
          <table:table-cell office:value-type="float" office:value="5120000" table:style-name="ce5">
            <text:p>5.120.000</text:p>
          </table:table-cell>
          <table:table-cell office:value-type="float" office:value="5119152" table:style-name="ce5">
            <text:p>5.119.152</text:p>
          </table:table-cell>
          <table:table-cell office:value-type="float" office:value="5120850" table:style-name="ce5">
            <text:p>5.120.850</text:p>
          </table:table-cell>
          <table:table-cell office:value-type="float" office:value="1.66015625E-2" table:formula="of:=100 * MAX(ABS( [.E2]-[.D2]); ABS([.F2]-[.D2])) / [.D2]" table:style-name="ce6">
            <text:p>0,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3" table:style-name="ce1">
            <text:p>3</text:p>
          </table:table-cell>
          <table:table-cell office:value-type="float" office:value="3413333" table:style-name="ce5">
            <text:p>3.413.333</text:p>
          </table:table-cell>
          <table:table-cell office:value-type="float" office:value="3399244" table:style-name="ce5">
            <text:p>3.399.244</text:p>
          </table:table-cell>
          <table:table-cell office:value-type="float" office:value="3441468" table:style-name="ce5">
            <text:p>3.441.468</text:p>
          </table:table-cell>
          <table:table-cell office:value-type="float" office:value="0.82426765861988849" table:formula="of:=100 * MAX(ABS( [.E3]-[.D3]); ABS([.F3]-[.D3])) / [.D3]" table:style-name="ce6">
            <text:p>0,824</text:p>
          </table:table-cell>
          <table:table-cell table:style-name="ce1"/>
          <table:table-cell table:style-name="ce1">
            <draw:frame draw:z-index="1" draw:id="id0" draw:style-name="a0" draw:name="Chart 1" svg:x="0.04167in" svg:y="0in" svg:width="8.67188in" svg:height="7.0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4" table:style-name="ce1">
            <text:p>4</text:p>
          </table:table-cell>
          <table:table-cell office:value-type="float" office:value="2560000" table:style-name="ce5">
            <text:p>2.560.000</text:p>
          </table:table-cell>
          <table:table-cell office:value-type="float" office:value="2557122" table:style-name="ce5">
            <text:p>2.557.122</text:p>
          </table:table-cell>
          <table:table-cell office:value-type="float" office:value="2563826" table:style-name="ce5">
            <text:p>2.563.826</text:p>
          </table:table-cell>
          <table:table-cell office:value-type="float" office:value="0.14945312499999999" table:formula="of:=100 * MAX(ABS( [.E4]-[.D4]); ABS([.F4]-[.D4])) / [.D4]" table:style-name="ce6">
            <text:p>0,1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5" table:style-name="ce1">
            <text:p>5</text:p>
          </table:table-cell>
          <table:table-cell office:value-type="float" office:value="2048000" table:formula="of:=10*1024*1000/[.C5]" table:style-name="ce5">
            <text:p>2.048.000</text:p>
          </table:table-cell>
          <table:table-cell office:value-type="float" office:value="2045214" table:style-name="ce5">
            <text:p>2.045.214</text:p>
          </table:table-cell>
          <table:table-cell office:value-type="float" office:value="2049273" table:style-name="ce5">
            <text:p>2.049.273</text:p>
          </table:table-cell>
          <table:table-cell office:value-type="float" office:value="0.13603515625000001" table:formula="of:=100 * MAX(ABS( [.E5]-[.D5]); ABS([.F5]-[.D5])) / [.D5]" table:style-name="ce6">
            <text:p>0,1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6" table:style-name="ce1">
            <text:p>6</text:p>
          </table:table-cell>
          <table:table-cell office:value-type="float" office:value="1706666.6666666667" table:formula="of:=10*1024*1000/[.C6]" table:style-name="ce5">
            <text:p>1.706.667</text:p>
          </table:table-cell>
          <table:table-cell office:value-type="float" office:value="1696923" table:style-name="ce5">
            <text:p>1.696.923</text:p>
          </table:table-cell>
          <table:table-cell office:value-type="float" office:value="1722833" table:style-name="ce5">
            <text:p>1.722.833</text:p>
          </table:table-cell>
          <table:table-cell office:value-type="float" office:value="0.94724609374999535" table:formula="of:=100 * MAX(ABS( [.E6]-[.D6]); ABS([.F6]-[.D6])) / [.D6]" table:style-name="ce6">
            <text:p>0,9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7" table:style-name="ce1">
            <text:p>7</text:p>
          </table:table-cell>
          <table:table-cell office:value-type="float" office:value="1462857.142857143" table:formula="of:=10*1024*1000/[.C7]" table:style-name="ce5">
            <text:p>1.462.857</text:p>
          </table:table-cell>
          <table:table-cell office:value-type="float" office:value="1461394" table:style-name="ce5">
            <text:p>1.461.394</text:p>
          </table:table-cell>
          <table:table-cell office:value-type="float" office:value="1464482" table:style-name="ce5">
            <text:p>1.464.482</text:p>
          </table:table-cell>
          <table:table-cell office:value-type="float" office:value="0.11107421874999317" table:formula="of:=100 * MAX(ABS( [.E7]-[.D7]); ABS([.F7]-[.D7])) / [.D7]" table:style-name="ce6">
            <text:p>0,1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8" table:style-name="ce1">
            <text:p>8</text:p>
          </table:table-cell>
          <table:table-cell office:value-type="float" office:value="1280000" table:formula="of:=10*1024*1000/[.C8]" table:style-name="ce5">
            <text:p>1.280.000</text:p>
          </table:table-cell>
          <table:table-cell office:value-type="float" office:value="1278479" table:style-name="ce5">
            <text:p>1.278.479</text:p>
          </table:table-cell>
          <table:table-cell office:value-type="float" office:value="1280996" table:style-name="ce5">
            <text:p>1.280.996</text:p>
          </table:table-cell>
          <table:table-cell office:value-type="float" office:value="0.11882812500000001" table:formula="of:=100 * MAX(ABS( [.E8]-[.D8]); ABS([.F8]-[.D8])) / [.D8]" table:style-name="ce6">
            <text:p>0,1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9" table:style-name="ce1">
            <text:p>9</text:p>
          </table:table-cell>
          <table:table-cell office:value-type="float" office:value="1137777.7777777778" table:formula="of:=10*1024*1000/[.C9]" table:style-name="ce5">
            <text:p>1.137.778</text:p>
          </table:table-cell>
          <table:table-cell office:value-type="float" office:value="1118271" table:style-name="ce5">
            <text:p>1.118.271</text:p>
          </table:table-cell>
          <table:table-cell office:value-type="float" office:value="1161629" table:style-name="ce5">
            <text:p>1.161.629</text:p>
          </table:table-cell>
          <table:table-cell office:value-type="float" office:value="2.0962988281250023" table:formula="of:=100 * MAX(ABS( [.E9]-[.D9]); ABS([.F9]-[.D9])) / [.D9]" table:style-name="ce6">
            <text:p>2,0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10" table:style-name="ce1">
            <text:p>10</text:p>
          </table:table-cell>
          <table:table-cell office:value-type="float" office:value="1024000" table:formula="of:=10*1024*1000/[.C10]" table:style-name="ce5">
            <text:p>1.024.000</text:p>
          </table:table-cell>
          <table:table-cell office:value-type="float" office:value="1022801" table:style-name="ce5">
            <text:p>1.022.801</text:p>
          </table:table-cell>
          <table:table-cell office:value-type="float" office:value="1025676" table:style-name="ce5">
            <text:p>1.025.676</text:p>
          </table:table-cell>
          <table:table-cell office:value-type="float" office:value="0.16367187499999999" table:formula="of:=100 * MAX(ABS( [.E10]-[.D10]); ABS([.F10]-[.D10])) / [.D10]" table:style-name="ce6">
            <text:p>0,1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15" table:style-name="ce1">
            <text:p>15</text:p>
          </table:table-cell>
          <table:table-cell office:value-type="float" office:value="682666.66666666663" table:formula="of:=10*1024*1000/[.C11]" table:style-name="ce5">
            <text:p>682.667</text:p>
          </table:table-cell>
          <table:table-cell office:value-type="float" office:value="678555" table:style-name="ce5">
            <text:p>678.555</text:p>
          </table:table-cell>
          <table:table-cell office:value-type="float" office:value="689230" table:style-name="ce5">
            <text:p>689.230</text:p>
          </table:table-cell>
          <table:table-cell office:value-type="float" office:value="0.96142578125000577" table:formula="of:=100 * MAX(ABS( [.E11]-[.D11]); ABS([.F11]-[.D11])) / [.D11]" table:style-name="ce6">
            <text:p>0,9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20" table:style-name="ce1">
            <text:p>20</text:p>
          </table:table-cell>
          <table:table-cell office:value-type="float" office:value="512000" table:formula="of:=10*1024*1000/[.C12]" table:style-name="ce5">
            <text:p>512.000</text:p>
          </table:table-cell>
          <table:table-cell office:value-type="float" office:value="510234" table:style-name="ce5">
            <text:p>510.234</text:p>
          </table:table-cell>
          <table:table-cell office:value-type="float" office:value="513530" table:style-name="ce5">
            <text:p>513.530</text:p>
          </table:table-cell>
          <table:table-cell office:value-type="float" office:value="0.34492187499999999" table:formula="of:=100 * MAX(ABS( [.E12]-[.D12]); ABS([.F12]-[.D12])) / [.D12]" table:style-name="ce6">
            <text:p>0,3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30" table:style-name="ce1">
            <text:p>30</text:p>
          </table:table-cell>
          <table:table-cell office:value-type="float" office:value="341333.33333333331" table:formula="of:=10*1024*1000/[.C13]" table:style-name="ce5">
            <text:p>341.333</text:p>
          </table:table-cell>
          <table:table-cell office:value-type="float" office:value="339180" table:style-name="ce5">
            <text:p>339.180</text:p>
          </table:table-cell>
          <table:table-cell office:value-type="float" office:value="344572" table:style-name="ce5">
            <text:p>344.572</text:p>
          </table:table-cell>
          <table:table-cell office:value-type="float" office:value="0.94882812500000568" table:formula="of:=100 * MAX(ABS( [.E13]-[.D13]); ABS([.F13]-[.D13])) / [.D13]" table:style-name="ce6">
            <text:p>0,9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50" table:style-name="ce1">
            <text:p>50</text:p>
          </table:table-cell>
          <table:table-cell office:value-type="float" office:value="204800" table:formula="of:=10*1024*1000/[.C14]" table:style-name="ce5">
            <text:p>204.800</text:p>
          </table:table-cell>
          <table:table-cell office:value-type="float" office:value="203589" table:style-name="ce5">
            <text:p>203.589</text:p>
          </table:table-cell>
          <table:table-cell office:value-type="float" office:value="205696" table:style-name="ce5">
            <text:p>205.696</text:p>
          </table:table-cell>
          <table:table-cell office:value-type="float" office:value="0.59130859375" table:formula="of:=100 * MAX(ABS( [.E14]-[.D14]); ABS([.F14]-[.D14])) / [.D14]" table:style-name="ce6">
            <text:p>0,5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10M</text:p>
          </table:table-cell>
          <table:table-cell office:value-type="float" office:value="100" table:style-name="ce1">
            <text:p>100</text:p>
          </table:table-cell>
          <table:table-cell office:value-type="float" office:value="102400" table:formula="of:=10*1024*1000/[.C15]" table:style-name="ce5">
            <text:p>102.400</text:p>
          </table:table-cell>
          <table:table-cell office:value-type="float" office:value="101495" table:style-name="ce5">
            <text:p>101.495</text:p>
          </table:table-cell>
          <table:table-cell office:value-type="float" office:value="103181" table:style-name="ce5">
            <text:p>103.181</text:p>
          </table:table-cell>
          <table:table-cell office:value-type="float" office:value="0.8837890625" table:formula="of:=100 * MAX(ABS( [.E15]-[.D15]); ABS([.F15]-[.D15])) / [.D15]" table:style-name="ce6">
            <text:p>0,884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2" table:style-name="ce1">
            <text:p>2</text:p>
          </table:table-cell>
          <table:table-cell office:value-type="float" office:value="5120000" table:style-name="ce5">
            <text:p>5.120.000</text:p>
          </table:table-cell>
          <table:table-cell office:value-type="float" office:value="5119702" table:style-name="ce5">
            <text:p>5.119.702</text:p>
          </table:table-cell>
          <table:table-cell office:value-type="float" office:value="5120300" table:style-name="ce5">
            <text:p>5.120.300</text:p>
          </table:table-cell>
          <table:table-cell office:value-type="float" office:value="5.859375E-3" table:formula="of:=100 * MAX(ABS( [.E17]-[.D17]); ABS([.F17]-[.D17])) / [.D17]" table:style-name="ce6">
            <text:p>0,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3" table:style-name="ce1">
            <text:p>3</text:p>
          </table:table-cell>
          <table:table-cell office:value-type="float" office:value="3413333.3333333335" table:formula="of:=10 *1024 *1000 /3" table:style-name="ce5">
            <text:p>3.413.333</text:p>
          </table:table-cell>
          <table:table-cell office:value-type="float" office:value="3400128" table:style-name="ce5">
            <text:p>3.400.128</text:p>
          </table:table-cell>
          <table:table-cell office:value-type="float" office:value="3439460" table:style-name="ce5">
            <text:p>3.439.460</text:p>
          </table:table-cell>
          <table:table-cell office:value-type="float" office:value="0.7654296874999954" table:formula="of:=100 * MAX(ABS( [.E18]-[.D18]); ABS([.F18]-[.D18])) / [.D18]" table:style-name="ce6">
            <text:p>0,76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4" table:style-name="ce1">
            <text:p>4</text:p>
          </table:table-cell>
          <table:table-cell office:value-type="float" office:value="2560000" table:style-name="ce5">
            <text:p>2.560.000</text:p>
          </table:table-cell>
          <table:table-cell office:value-type="float" office:value="2559539" table:style-name="ce5">
            <text:p>2.559.539</text:p>
          </table:table-cell>
          <table:table-cell office:value-type="float" office:value="2560547" table:style-name="ce5">
            <text:p>2.560.547</text:p>
          </table:table-cell>
          <table:table-cell office:value-type="float" office:value="2.1367187499999999E-2" table:formula="of:=100 * MAX(ABS( [.E19]-[.D19]); ABS([.F19]-[.D19])) / [.D19]" table:style-name="ce6">
            <text:p>0,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5" table:style-name="ce1">
            <text:p>5</text:p>
          </table:table-cell>
          <table:table-cell office:value-type="float" office:value="2048000" table:formula="of:=10*1024*1000/[.C20]" table:style-name="ce5">
            <text:p>2.048.000</text:p>
          </table:table-cell>
          <table:table-cell office:value-type="float" office:value="2046798" table:style-name="ce5">
            <text:p>2.046.798</text:p>
          </table:table-cell>
          <table:table-cell office:value-type="float" office:value="2049117" table:style-name="ce5">
            <text:p>2.049.117</text:p>
          </table:table-cell>
          <table:table-cell office:value-type="float" office:value="5.8691406250000001E-2" table:formula="of:=100 * MAX(ABS( [.E20]-[.D20]); ABS([.F20]-[.D20])) / [.D20]" table:style-name="ce6">
            <text:p>0,05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6" table:style-name="ce1">
            <text:p>6</text:p>
          </table:table-cell>
          <table:table-cell office:value-type="float" office:value="1706666.6666666667" table:formula="of:=10*1024*1000/[.C21]" table:style-name="ce5">
            <text:p>1.706.667</text:p>
          </table:table-cell>
          <table:table-cell office:value-type="float" office:value="1699058" table:style-name="ce5">
            <text:p>1.699.058</text:p>
          </table:table-cell>
          <table:table-cell office:value-type="float" office:value="1720311" table:style-name="ce5">
            <text:p>1.720.311</text:p>
          </table:table-cell>
          <table:table-cell office:value-type="float" office:value="0.79947265624999542" table:formula="of:=100 * MAX(ABS( [.E21]-[.D21]); ABS([.F21]-[.D21])) / [.D21]" table:style-name="ce6">
            <text:p>0,7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7" table:style-name="ce1">
            <text:p>7</text:p>
          </table:table-cell>
          <table:table-cell office:value-type="float" office:value="1462857.142857143" table:formula="of:=10*1024*1000/[.C22]" table:style-name="ce5">
            <text:p>1.462.857</text:p>
          </table:table-cell>
          <table:table-cell office:value-type="float" office:value="1462102" table:style-name="ce5">
            <text:p>1.462.102</text:p>
          </table:table-cell>
          <table:table-cell office:value-type="float" office:value="1464304" table:style-name="ce5">
            <text:p>1.464.304</text:p>
          </table:table-cell>
          <table:table-cell office:value-type="float" office:value="9.8906249999993173E-2" table:formula="of:=100 * MAX(ABS( [.E22]-[.D22]); ABS([.F22]-[.D22])) / [.D22]" table:style-name="ce6">
            <text:p>0,0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8" table:style-name="ce1">
            <text:p>8</text:p>
          </table:table-cell>
          <table:table-cell office:value-type="float" office:value="1280000" table:formula="of:=10*1024*1000/[.C23]" table:style-name="ce5">
            <text:p>1.280.000</text:p>
          </table:table-cell>
          <table:table-cell office:value-type="float" office:value="1277641" table:style-name="ce5">
            <text:p>1.277.641</text:p>
          </table:table-cell>
          <table:table-cell office:value-type="float" office:value="1281251" table:style-name="ce5">
            <text:p>1.281.251</text:p>
          </table:table-cell>
          <table:table-cell office:value-type="float" office:value="0.184296875" table:formula="of:=100 * MAX(ABS( [.E23]-[.D23]); ABS([.F23]-[.D23])) / [.D23]" table:style-name="ce6">
            <text:p>0,18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9" table:style-name="ce1">
            <text:p>9</text:p>
          </table:table-cell>
          <table:table-cell office:value-type="float" office:value="1137777.7777777778" table:formula="of:=10*1024*1000/[.C24]" table:style-name="ce5">
            <text:p>1.137.778</text:p>
          </table:table-cell>
          <table:table-cell office:value-type="float" office:value="1118242" table:style-name="ce5">
            <text:p>1.118.242</text:p>
          </table:table-cell>
          <table:table-cell office:value-type="float" office:value="1161131" table:style-name="ce5">
            <text:p>1.161.131</text:p>
          </table:table-cell>
          <table:table-cell office:value-type="float" office:value="2.0525292968750022" table:formula="of:=100 * MAX(ABS( [.E24]-[.D24]); ABS([.F24]-[.D24])) / [.D24]" table:style-name="ce6">
            <text:p>2,0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10" table:style-name="ce1">
            <text:p>10</text:p>
          </table:table-cell>
          <table:table-cell office:value-type="float" office:value="1024000" table:formula="of:=10*1024*1000/[.C25]" table:style-name="ce5">
            <text:p>1.024.000</text:p>
          </table:table-cell>
          <table:table-cell office:value-type="float" office:value="1022491" table:style-name="ce5">
            <text:p>1.022.491</text:p>
          </table:table-cell>
          <table:table-cell office:value-type="float" office:value="1024848" table:style-name="ce5">
            <text:p>1.024.848</text:p>
          </table:table-cell>
          <table:table-cell office:value-type="float" office:value="0.14736328125000001" table:formula="of:=100 * MAX(ABS( [.E25]-[.D25]); ABS([.F25]-[.D25])) / [.D25]" table:style-name="ce6">
            <text:p>0,14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15" table:style-name="ce1">
            <text:p>15</text:p>
          </table:table-cell>
          <table:table-cell office:value-type="float" office:value="682666.66666666663" table:formula="of:=10*1024*1000/[.C26]" table:style-name="ce5">
            <text:p>682.667</text:p>
          </table:table-cell>
          <table:table-cell office:value-type="float" office:value="678525" table:style-name="ce5">
            <text:p>678.525</text:p>
          </table:table-cell>
          <table:table-cell office:value-type="float" office:value="688651" table:style-name="ce5">
            <text:p>688.651</text:p>
          </table:table-cell>
          <table:table-cell office:value-type="float" office:value="0.87661132812500575" table:formula="of:=100 * MAX(ABS( [.E26]-[.D26]); ABS([.F26]-[.D26])) / [.D26]" table:style-name="ce6">
            <text:p>0,87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20" table:style-name="ce1">
            <text:p>20</text:p>
          </table:table-cell>
          <table:table-cell office:value-type="float" office:value="512000" table:formula="of:=10*1024*1000/[.C27]" table:style-name="ce5">
            <text:p>512.000</text:p>
          </table:table-cell>
          <table:table-cell office:value-type="float" office:value="510818" table:style-name="ce5">
            <text:p>510.818</text:p>
          </table:table-cell>
          <table:table-cell office:value-type="float" office:value="513346" table:style-name="ce5">
            <text:p>513.346</text:p>
          </table:table-cell>
          <table:table-cell office:value-type="float" office:value="0.26289062499999999" table:formula="of:=100 * MAX(ABS( [.E27]-[.D27]); ABS([.F27]-[.D27])) / [.D27]" table:style-name="ce6">
            <text:p>0,26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30" table:style-name="ce1">
            <text:p>30</text:p>
          </table:table-cell>
          <table:table-cell office:value-type="float" office:value="341333.33333333331" table:formula="of:=10*1024*1000/[.C28]" table:style-name="ce5">
            <text:p>341.333</text:p>
          </table:table-cell>
          <table:table-cell office:value-type="float" office:value="338922" table:style-name="ce5">
            <text:p>338.922</text:p>
          </table:table-cell>
          <table:table-cell office:value-type="float" office:value="345270" table:style-name="ce5">
            <text:p>345.270</text:p>
          </table:table-cell>
          <table:table-cell office:value-type="float" office:value="1.1533203125000058" table:formula="of:=100 * MAX(ABS( [.E28]-[.D28]); ABS([.F28]-[.D28])) / [.D28]" table:style-name="ce6">
            <text:p>1,1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50" table:style-name="ce1">
            <text:p>50</text:p>
          </table:table-cell>
          <table:table-cell office:value-type="float" office:value="204800" table:formula="of:=10*1024*1000/[.C29]" table:style-name="ce5">
            <text:p>204.800</text:p>
          </table:table-cell>
          <table:table-cell office:value-type="float" office:value="203507" table:style-name="ce5">
            <text:p>203.507</text:p>
          </table:table-cell>
          <table:table-cell office:value-type="float" office:value="206096" table:style-name="ce5">
            <text:p>206.096</text:p>
          </table:table-cell>
          <table:table-cell office:value-type="float" office:value="0.6328125" table:formula="of:=100 * MAX(ABS( [.E29]-[.D29]); ABS([.F29]-[.D29])) / [.D29]" table:style-name="ce6">
            <text:p>0,63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10M</text:p>
          </table:table-cell>
          <table:table-cell office:value-type="float" office:value="100" table:style-name="ce1">
            <text:p>100</text:p>
          </table:table-cell>
          <table:table-cell office:value-type="float" office:value="102400" table:formula="of:=10*1024*1000/[.C30]" table:style-name="ce5">
            <text:p>102.400</text:p>
          </table:table-cell>
          <table:table-cell office:value-type="float" office:value="101581" table:style-name="ce5">
            <text:p>101.581</text:p>
          </table:table-cell>
          <table:table-cell office:value-type="float" office:value="103353" table:style-name="ce5">
            <text:p>103.353</text:p>
          </table:table-cell>
          <table:table-cell office:value-type="float" office:value="0.9306640625" table:formula="of:=100 * MAX(ABS( [.E30]-[.D30]); ABS([.F30]-[.D30])) / [.D30]" table:style-name="ce6">
            <text:p>0,931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2" table:style-name="ce1">
            <text:p>2</text:p>
          </table:table-cell>
          <table:table-cell office:value-type="float" office:value="5120000" table:style-name="ce5">
            <text:p>5.120.000</text:p>
          </table:table-cell>
          <table:table-cell office:value-type="float" office:value="5119716" table:style-name="ce5">
            <text:p>5.119.716</text:p>
          </table:table-cell>
          <table:table-cell office:value-type="float" office:value="5120286" table:style-name="ce5">
            <text:p>5.120.286</text:p>
          </table:table-cell>
          <table:table-cell office:value-type="float" office:value="5.5859374999999998E-3" table:formula="of:=100 * MAX(ABS( [.E32]-[.D47]); ABS([.F32]-[.D47])) / [.D47]" table:style-name="ce6">
            <text:p>0,0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3" table:style-name="ce1">
            <text:p>3</text:p>
          </table:table-cell>
          <table:table-cell office:value-type="float" office:value="3413333" table:style-name="ce5">
            <text:p>3.413.333</text:p>
          </table:table-cell>
          <table:table-cell office:value-type="float" office:value="3398187" table:style-name="ce5">
            <text:p>3.398.187</text:p>
          </table:table-cell>
          <table:table-cell office:value-type="float" office:value="3442041" table:style-name="ce5">
            <text:p>3.442.041</text:p>
          </table:table-cell>
          <table:table-cell office:value-type="float" office:value="0.84105476963425485" table:formula="of:=100 * MAX(ABS( [.E33]-[.D33]); ABS([.F33]-[.D33])) / [.D33]" table:style-name="ce6">
            <text:p>0,8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4" table:style-name="ce1">
            <text:p>4</text:p>
          </table:table-cell>
          <table:table-cell office:value-type="float" office:value="2560000" table:style-name="ce5">
            <text:p>2.560.000</text:p>
          </table:table-cell>
          <table:table-cell office:value-type="float" office:value="2558564" table:style-name="ce5">
            <text:p>2.558.564</text:p>
          </table:table-cell>
          <table:table-cell office:value-type="float" office:value="2563105" table:style-name="ce5">
            <text:p>2.563.105</text:p>
          </table:table-cell>
          <table:table-cell office:value-type="float" office:value="0.1212890625" table:formula="of:=100 * MAX(ABS( [.E34]-[.D34]); ABS([.F34]-[.D34])) / [.D34]" table:style-name="ce6">
            <text:p>0,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5" table:style-name="ce1">
            <text:p>5</text:p>
          </table:table-cell>
          <table:table-cell office:value-type="float" office:value="2048000" table:formula="of:=10*1024*1000/[.C35]" table:style-name="ce5">
            <text:p>2.048.000</text:p>
          </table:table-cell>
          <table:table-cell office:value-type="float" office:value="2046437" table:style-name="ce5">
            <text:p>2.046.437</text:p>
          </table:table-cell>
          <table:table-cell office:value-type="float" office:value="2049972" table:style-name="ce5">
            <text:p>2.049.972</text:p>
          </table:table-cell>
          <table:table-cell office:value-type="float" office:value="9.6289062499999994E-2" table:formula="of:=100 * MAX(ABS( [.E35]-[.D35]); ABS([.F35]-[.D35])) / [.D35]" table:style-name="ce6">
            <text:p>0,0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6" table:style-name="ce1">
            <text:p>6</text:p>
          </table:table-cell>
          <table:table-cell office:value-type="float" office:value="1706666.6666666667" table:formula="of:=10*1024*1000/[.C36]" table:style-name="ce5">
            <text:p>1.706.667</text:p>
          </table:table-cell>
          <table:table-cell office:value-type="float" office:value="1699357" table:style-name="ce5">
            <text:p>1.699.357</text:p>
          </table:table-cell>
          <table:table-cell office:value-type="float" office:value="1720812" table:style-name="ce5">
            <text:p>1.720.812</text:p>
          </table:table-cell>
          <table:table-cell office:value-type="float" office:value="0.82882812499999536" table:formula="of:=100 * MAX(ABS( [.E36]-[.D36]); ABS([.F36]-[.D36])) / [.D36]" table:style-name="ce6">
            <text:p>0,8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7" table:style-name="ce1">
            <text:p>7</text:p>
          </table:table-cell>
          <table:table-cell office:value-type="float" office:value="1462857.142857143" table:formula="of:=10*1024*1000/[.C37]" table:style-name="ce5">
            <text:p>1.462.857</text:p>
          </table:table-cell>
          <table:table-cell office:value-type="float" office:value="1461072" table:style-name="ce5">
            <text:p>1.461.072</text:p>
          </table:table-cell>
          <table:table-cell office:value-type="float" office:value="1464462" table:style-name="ce5">
            <text:p>1.464.462</text:p>
          </table:table-cell>
          <table:table-cell office:value-type="float" office:value="0.12203125000000681" table:formula="of:=100 * MAX(ABS( [.E37]-[.D37]); ABS([.F37]-[.D37])) / [.D37]" table:style-name="ce6">
            <text:p>0,1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8" table:style-name="ce1">
            <text:p>8</text:p>
          </table:table-cell>
          <table:table-cell office:value-type="float" office:value="1280000" table:formula="of:=10*1024*1000/[.C38]" table:style-name="ce5">
            <text:p>1.280.000</text:p>
          </table:table-cell>
          <table:table-cell office:value-type="float" office:value="1278675" table:style-name="ce5">
            <text:p>1.278.675</text:p>
          </table:table-cell>
          <table:table-cell office:value-type="float" office:value="1281442" table:style-name="ce5">
            <text:p>1.281.442</text:p>
          </table:table-cell>
          <table:table-cell office:value-type="float" office:value="0.11265625" table:formula="of:=100 * MAX(ABS( [.E38]-[.D38]); ABS([.F38]-[.D38])) / [.D38]" table:style-name="ce6">
            <text:p>0,1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9" table:style-name="ce1">
            <text:p>9</text:p>
          </table:table-cell>
          <table:table-cell office:value-type="float" office:value="1137777.7777777778" table:formula="of:=10*1024*1000/[.C39]" table:style-name="ce5">
            <text:p>1.137.778</text:p>
          </table:table-cell>
          <table:table-cell office:value-type="float" office:value="1117606" table:style-name="ce5">
            <text:p>1.117.606</text:p>
          </table:table-cell>
          <table:table-cell office:value-type="float" office:value="1161200" table:style-name="ce5">
            <text:p>1.161.200</text:p>
          </table:table-cell>
          <table:table-cell office:value-type="float" office:value="2.0585937500000022" table:formula="of:=100 * MAX(ABS( [.E39]-[.D39]); ABS([.F39]-[.D39])) / [.D39]" table:style-name="ce6">
            <text:p>2,0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10" table:style-name="ce1">
            <text:p>10</text:p>
          </table:table-cell>
          <table:table-cell office:value-type="float" office:value="1024000" table:formula="of:=10*1024*1000/[.C40]" table:style-name="ce5">
            <text:p>1.024.000</text:p>
          </table:table-cell>
          <table:table-cell office:value-type="float" office:value="1022619" table:style-name="ce5">
            <text:p>1.022.619</text:p>
          </table:table-cell>
          <table:table-cell office:value-type="float" office:value="1025241" table:style-name="ce5">
            <text:p>1.025.241</text:p>
          </table:table-cell>
          <table:table-cell office:value-type="float" office:value="0.13486328124999999" table:formula="of:=100 * MAX(ABS( [.E40]-[.D40]); ABS([.F40]-[.D40])) / [.D40]" table:style-name="ce6">
            <text:p>0,1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15" table:style-name="ce1">
            <text:p>15</text:p>
          </table:table-cell>
          <table:table-cell office:value-type="float" office:value="682666.66666666663" table:formula="of:=10*1024*1000/[.C41]" table:style-name="ce5">
            <text:p>682.667</text:p>
          </table:table-cell>
          <table:table-cell office:value-type="float" office:value="679138" table:style-name="ce5">
            <text:p>679.138</text:p>
          </table:table-cell>
          <table:table-cell office:value-type="float" office:value="689927" table:style-name="ce5">
            <text:p>689.927</text:p>
          </table:table-cell>
          <table:table-cell office:value-type="float" office:value="1.0635253906250057" table:formula="of:=100 * MAX(ABS( [.E41]-[.D41]); ABS([.F41]-[.D41])) / [.D41]" table:style-name="ce6">
            <text:p>1,0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20" table:style-name="ce1">
            <text:p>20</text:p>
          </table:table-cell>
          <table:table-cell office:value-type="float" office:value="512000" table:formula="of:=10*1024*1000/[.C42]" table:style-name="ce5">
            <text:p>512.000</text:p>
          </table:table-cell>
          <table:table-cell office:value-type="float" office:value="511504" table:style-name="ce5">
            <text:p>511.504</text:p>
          </table:table-cell>
          <table:table-cell office:value-type="float" office:value="512632" table:style-name="ce5">
            <text:p>512.632</text:p>
          </table:table-cell>
          <table:table-cell office:value-type="float" office:value="0.12343750000000001" table:formula="of:=100 * MAX(ABS( [.E42]-[.D42]); ABS([.F42]-[.D42])) / [.D42]" table:style-name="ce6">
            <text:p>0,1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30" table:style-name="ce1">
            <text:p>30</text:p>
          </table:table-cell>
          <table:table-cell office:value-type="float" office:value="341333.33333333331" table:formula="of:=10*1024*1000/[.C43]" table:style-name="ce5">
            <text:p>341.333</text:p>
          </table:table-cell>
          <table:table-cell office:value-type="float" office:value="339370" table:style-name="ce5">
            <text:p>339.370</text:p>
          </table:table-cell>
          <table:table-cell office:value-type="float" office:value="344872" table:style-name="ce5">
            <text:p>344.872</text:p>
          </table:table-cell>
          <table:table-cell office:value-type="float" office:value="1.0367187500000057" table:formula="of:=100 * MAX(ABS( [.E43]-[.D43]); ABS([.F43]-[.D43])) / [.D43]" table:style-name="ce6">
            <text:p>1,0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50" table:style-name="ce1">
            <text:p>50</text:p>
          </table:table-cell>
          <table:table-cell office:value-type="float" office:value="204800" table:formula="of:=10*1024*1000/[.C44]" table:style-name="ce5">
            <text:p>204.800</text:p>
          </table:table-cell>
          <table:table-cell office:value-type="float" office:value="203775" table:style-name="ce5">
            <text:p>203.775</text:p>
          </table:table-cell>
          <table:table-cell office:value-type="float" office:value="205756" table:style-name="ce5">
            <text:p>205.756</text:p>
          </table:table-cell>
          <table:table-cell office:value-type="float" office:value="0.50048828125" table:formula="of:=100 * MAX(ABS( [.E44]-[.D44]); ABS([.F44]-[.D44])) / [.D44]" table:style-name="ce6">
            <text:p>0,5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10M</text:p>
          </table:table-cell>
          <table:table-cell office:value-type="float" office:value="100" table:style-name="ce1">
            <text:p>100</text:p>
          </table:table-cell>
          <table:table-cell office:value-type="float" office:value="102400" table:formula="of:=10*1024*1000/[.C45]" table:style-name="ce5">
            <text:p>102.400</text:p>
          </table:table-cell>
          <table:table-cell office:value-type="float" office:value="101606" table:style-name="ce5">
            <text:p>101.606</text:p>
          </table:table-cell>
          <table:table-cell office:value-type="float" office:value="103026" table:style-name="ce5">
            <text:p>103.026</text:p>
          </table:table-cell>
          <table:table-cell office:value-type="float" office:value="0.775390625" table:formula="of:=100 * MAX(ABS( [.E45]-[.D45]); ABS([.F45]-[.D45])) / [.D45]" table:style-name="ce6">
            <text:p>0,775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2" table:style-name="ce1">
            <text:p>2</text:p>
          </table:table-cell>
          <table:table-cell office:value-type="float" office:value="5120000" table:style-name="ce5">
            <text:p>5.120.000</text:p>
          </table:table-cell>
          <table:table-cell office:value-type="float" office:value="5119101" table:style-name="ce1">
            <text:p>5119101</text:p>
          </table:table-cell>
          <table:table-cell office:value-type="float" office:value="5120901" table:style-name="ce1">
            <text:p>5120901</text:p>
          </table:table-cell>
          <table:table-cell office:value-type="float" office:value="1.759765625E-2" table:formula="of:=100 * MAX(ABS( [.E47]-[.D47]); ABS([.F47]-[.D47])) / [.D47]" table:style-name="ce6">
            <text:p>0,0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3" table:style-name="ce1">
            <text:p>3</text:p>
          </table:table-cell>
          <table:table-cell office:value-type="float" office:value="3413333" table:style-name="ce5">
            <text:p>3.413.333</text:p>
          </table:table-cell>
          <table:table-cell office:value-type="float" office:value="3398159" table:style-name="ce5">
            <text:p>3.398.159</text:p>
          </table:table-cell>
          <table:table-cell office:value-type="float" office:value="3441253" table:style-name="ce5">
            <text:p>3.441.253</text:p>
          </table:table-cell>
          <table:table-cell office:value-type="float" office:value="0.81796882987976849" table:formula="of:=100 * MAX(ABS( [.E48]-[.D48]); ABS([.F48]-[.D48])) / [.D48]" table:style-name="ce6">
            <text:p>0,8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4" table:style-name="ce1">
            <text:p>4</text:p>
          </table:table-cell>
          <table:table-cell office:value-type="float" office:value="2560000" table:style-name="ce5">
            <text:p>2.560.000</text:p>
          </table:table-cell>
          <table:table-cell office:value-type="float" office:value="2556330" table:style-name="ce5">
            <text:p>2.556.330</text:p>
          </table:table-cell>
          <table:table-cell office:value-type="float" office:value="2561650" table:style-name="ce5">
            <text:p>2.561.650</text:p>
          </table:table-cell>
          <table:table-cell office:value-type="float" office:value="0.14335937500000001" table:formula="of:=100 * MAX(ABS( [.E49]-[.D49]); ABS([.F49]-[.D49])) / [.D49]" table:style-name="ce6">
            <text:p>0,1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5" table:style-name="ce1">
            <text:p>5</text:p>
          </table:table-cell>
          <table:table-cell office:value-type="float" office:value="2048000" table:formula="of:=10*1024*1000/[.C50]" table:style-name="ce5">
            <text:p>2.048.000</text:p>
          </table:table-cell>
          <table:table-cell office:value-type="float" office:value="2045752" table:style-name="ce5">
            <text:p>2.045.752</text:p>
          </table:table-cell>
          <table:table-cell office:value-type="float" office:value="2048238" table:style-name="ce5">
            <text:p>2.048.238</text:p>
          </table:table-cell>
          <table:table-cell office:value-type="float" office:value="0.10976562500000001" table:formula="of:=100 * MAX(ABS( [.E50]-[.D50]); ABS([.F50]-[.D50])) / [.D50]" table:style-name="ce6">
            <text:p>0,1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6" table:style-name="ce1">
            <text:p>6</text:p>
          </table:table-cell>
          <table:table-cell office:value-type="float" office:value="1706666.6666666667" table:formula="of:=10*1024*1000/[.C51]" table:style-name="ce5">
            <text:p>1.706.667</text:p>
          </table:table-cell>
          <table:table-cell office:value-type="float" office:value="1696530" table:style-name="ce5">
            <text:p>1.696.530</text:p>
          </table:table-cell>
          <table:table-cell office:value-type="float" office:value="1721629" table:style-name="ce5">
            <text:p>1.721.629</text:p>
          </table:table-cell>
          <table:table-cell office:value-type="float" office:value="0.87669921874999546" table:formula="of:=100 * MAX(ABS( [.E51]-[.D51]); ABS([.F51]-[.D51])) / [.D51]" table:style-name="ce6">
            <text:p>0,8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7" table:style-name="ce1">
            <text:p>7</text:p>
          </table:table-cell>
          <table:table-cell office:value-type="float" office:value="1462857.142857143" table:formula="of:=10*1024*1000/[.C52]" table:style-name="ce5">
            <text:p>1.462.857</text:p>
          </table:table-cell>
          <table:table-cell office:value-type="float" office:value="1461603" table:style-name="ce5">
            <text:p>1.461.603</text:p>
          </table:table-cell>
          <table:table-cell office:value-type="float" office:value="1464252" table:style-name="ce5">
            <text:p>1.464.252</text:p>
          </table:table-cell>
          <table:table-cell office:value-type="float" office:value="9.5351562499993173E-2" table:formula="of:=100 * MAX(ABS( [.E52]-[.D52]); ABS([.F52]-[.D52])) / [.D52]" table:style-name="ce6">
            <text:p>0,09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8" table:style-name="ce1">
            <text:p>8</text:p>
          </table:table-cell>
          <table:table-cell office:value-type="float" office:value="1280000" table:formula="of:=10*1024*1000/[.C53]" table:style-name="ce5">
            <text:p>1.280.000</text:p>
          </table:table-cell>
          <table:table-cell office:value-type="float" office:value="1278475" table:style-name="ce5">
            <text:p>1.278.475</text:p>
          </table:table-cell>
          <table:table-cell office:value-type="float" office:value="1281513" table:style-name="ce5">
            <text:p>1.281.513</text:p>
          </table:table-cell>
          <table:table-cell office:value-type="float" office:value="0.119140625" table:formula="of:=100 * MAX(ABS( [.E53]-[.D53]); ABS([.F53]-[.D53])) / [.D53]" table:style-name="ce6">
            <text:p>0,1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9" table:style-name="ce1">
            <text:p>9</text:p>
          </table:table-cell>
          <table:table-cell office:value-type="float" office:value="1137777.7777777778" table:formula="of:=10*1024*1000/[.C54]" table:style-name="ce5">
            <text:p>1.137.778</text:p>
          </table:table-cell>
          <table:table-cell office:value-type="float" office:value="1119337" table:style-name="ce5">
            <text:p>1.119.337</text:p>
          </table:table-cell>
          <table:table-cell office:value-type="float" office:value="1161187" table:style-name="ce5">
            <text:p>1.161.187</text:p>
          </table:table-cell>
          <table:table-cell office:value-type="float" office:value="2.0574511718750021" table:formula="of:=100 * MAX(ABS( [.E54]-[.D54]); ABS([.F54]-[.D54])) / [.D54]" table:style-name="ce6">
            <text:p>2,057</text:p>
          </table:table-cell>
          <table:table-cell/>
          <table:table-cell table:style-name="ce1">
            <draw:frame draw:z-index="2" draw:id="id1" draw:style-name="a39" draw:name="TextBox 2" svg:x="0.01042in" svg:y="0.01042in" svg:width="8.66667in" svg:height="2.97917in">
              <draw:text-box>
                <text:p text:style-name="a2" text:class-names="" text:cond-style-name=""><text:span text:style-name="a1" text:class-names="">Legende</text:span></text:p>
                <text:p text:style-name="a4" text:class-names="" text:cond-style-name=""><text:span text:style-name="a3" text:class-names=""/></text:p>
                <text:p text:style-name="a18" text:class-names="" text:cond-style-name=""><text:span text:style-name="a5" text:class-names="">randomUID : <text:tab/><text:tab/>8a753c10-392a-11ea-8602-98c20a7da518<text:line-break/>scanUID:<text:tab/><text:tab/></text:span><text:span text:style-name="a6" text:class-names="">07PEFE</text:span><text:span text:style-name="a7" text:class-names="">20170118074854</text:span><text:span text:style-name="a8" text:class-names="">BANCTEC1</text:span><text:span text:style-name="a9" text:class-names="">107144000029<text:line-break/><text:tab/><text:tab/></text:span><text:span text:style-name="a10" text:class-names="">00ZKTK</text:span><text:span text:style-name="a11" text:class-names="">20161130101346</text:span><text:span text:style-name="a12" text:class-names="">BANCTEC1</text:span><text:span text:style-name="a13" text:class-names="">305589000005<text:line-break/><text:tab/><text:tab/></text:span><text:span text:style-name="a14" text:class-names="">00VEHV</text:span><text:span text:style-name="a15" text:class-names="">20161209105444</text:span><text:span text:style-name="a16" text:class-names="">BANCTEC1</text:span><text:span text:style-name="a17" text:class-names="">021495000013<text:s text:c="1"/></text:span></text:p>
                <text:p text:style-name="a23" text:class-names="" text:cond-style-name=""><text:span text:style-name="a19" text:class-names="">ekpUID:<text:tab/><text:tab/>06D6105CBC99F911</text:span><text:span text:style-name="a20" text:class-names="">E10000000A7DA3B6-EKP</text:span><text:span text:style-name="a21" text:class-names=""><text:line-break/><text:tab/><text:tab/>C9E00F58CD0CEB7F</text:span><text:span text:style-name="a22" text:class-names="">E10000000A7DA057-EKP</text:span></text:p>
                <text:p text:style-name="a28" text:class-names="" text:cond-style-name=""><text:span text:style-name="a24" text:class-names="">edmUID:</text:span><text:span text:style-name="a25" text:class-names=""><text:tab/><text:tab/>5</text:span><text:span text:style-name="a26" text:class-names="">0595074</text:span><text:span text:style-name="a27" text:class-names="">-1-0</text:span></text:p>
                <text:p text:style-name="a33" text:class-names="" text:cond-style-name=""><text:span text:style-name="a29" text:class-names=""><text:tab/><text:tab/></text:span><text:span text:style-name="a30" text:class-names="">5</text:span><text:span text:style-name="a31" text:class-names="">3045502</text:span><text:span text:style-name="a32" text:class-names="">-1-1</text:span></text:p>
                <text:p text:style-name="a38" text:class-names="" text:cond-style-name=""><text:span text:style-name="a34" text:class-names=""><text:tab/><text:tab/></text:span><text:span text:style-name="a35" text:class-names="">5</text:span><text:span text:style-name="a36" text:class-names="">3050930</text:span><text:span text:style-name="a37" text:class-names="">-12-1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10" table:style-name="ce1">
            <text:p>10</text:p>
          </table:table-cell>
          <table:table-cell office:value-type="float" office:value="1024000" table:formula="of:=10*1024*1000/[.C55]" table:style-name="ce5">
            <text:p>1.024.000</text:p>
          </table:table-cell>
          <table:table-cell office:value-type="float" office:value="1022406" table:style-name="ce5">
            <text:p>1.022.406</text:p>
          </table:table-cell>
          <table:table-cell office:value-type="float" office:value="1024999" table:style-name="ce5">
            <text:p>1.024.999</text:p>
          </table:table-cell>
          <table:table-cell office:value-type="float" office:value="0.15566406250000001" table:formula="of:=100 * MAX(ABS( [.E55]-[.D55]); ABS([.F55]-[.D55])) / [.D55]" table:style-name="ce6">
            <text:p>0,1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15" table:style-name="ce1">
            <text:p>15</text:p>
          </table:table-cell>
          <table:table-cell office:value-type="float" office:value="682666.66666666663" table:formula="of:=10*1024*1000/[.C56]" table:style-name="ce5">
            <text:p>682.667</text:p>
          </table:table-cell>
          <table:table-cell office:value-type="float" office:value="679123" table:style-name="ce5">
            <text:p>679.123</text:p>
          </table:table-cell>
          <table:table-cell office:value-type="float" office:value="689034" table:style-name="ce5">
            <text:p>689.034</text:p>
          </table:table-cell>
          <table:table-cell office:value-type="float" office:value="0.93271484375000568" table:formula="of:=100 * MAX(ABS( [.E56]-[.D56]); ABS([.F56]-[.D56])) / [.D56]" table:style-name="ce6">
            <text:p>0,9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20" table:style-name="ce1">
            <text:p>20</text:p>
          </table:table-cell>
          <table:table-cell office:value-type="float" office:value="512000" table:formula="of:=10*1024*1000/[.C57]" table:style-name="ce5">
            <text:p>512.000</text:p>
          </table:table-cell>
          <table:table-cell office:value-type="float" office:value="510615" table:style-name="ce5">
            <text:p>510.615</text:p>
          </table:table-cell>
          <table:table-cell office:value-type="float" office:value="513967" table:style-name="ce5">
            <text:p>513.967</text:p>
          </table:table-cell>
          <table:table-cell office:value-type="float" office:value="0.38417968749999998" table:formula="of:=100 * MAX(ABS( [.E57]-[.D57]); ABS([.F57]-[.D57])) / [.D57]" table:style-name="ce6">
            <text:p>0,3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30" table:style-name="ce1">
            <text:p>30</text:p>
          </table:table-cell>
          <table:table-cell office:value-type="float" office:value="341333.33333333331" table:formula="of:=10*1024*1000/[.C58]" table:style-name="ce5">
            <text:p>341.333</text:p>
          </table:table-cell>
          <table:table-cell office:value-type="float" office:value="338781" table:style-name="ce5">
            <text:p>338.781</text:p>
          </table:table-cell>
          <table:table-cell office:value-type="float" office:value="344881" table:style-name="ce5">
            <text:p>344.881</text:p>
          </table:table-cell>
          <table:table-cell office:value-type="float" office:value="1.0393554687500057" table:formula="of:=100 * MAX(ABS( [.E58]-[.D58]); ABS([.F58]-[.D58])) / [.D58]" table:style-name="ce6">
            <text:p>1,03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50" table:style-name="ce1">
            <text:p>50</text:p>
          </table:table-cell>
          <table:table-cell office:value-type="float" office:value="204800" table:formula="of:=10*1024*1000/[.C59]" table:style-name="ce5">
            <text:p>204.800</text:p>
          </table:table-cell>
          <table:table-cell office:value-type="float" office:value="203051" table:style-name="ce5">
            <text:p>203.051</text:p>
          </table:table-cell>
          <table:table-cell office:value-type="float" office:value="206315" table:style-name="ce5">
            <text:p>206.315</text:p>
          </table:table-cell>
          <table:table-cell office:value-type="float" office:value="0.85400390625" table:formula="of:=100 * MAX(ABS( [.E59]-[.D59]); ABS([.F59]-[.D59])) / [.D59]" table:style-name="ce6">
            <text:p>0,8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10M</text:p>
          </table:table-cell>
          <table:table-cell office:value-type="float" office:value="100" table:style-name="ce1">
            <text:p>100</text:p>
          </table:table-cell>
          <table:table-cell office:value-type="float" office:value="102400" table:formula="of:=10*1024*1000/[.C60]" table:style-name="ce5">
            <text:p>102.400</text:p>
          </table:table-cell>
          <table:table-cell office:value-type="float" office:value="101481" table:style-name="ce5">
            <text:p>101.481</text:p>
          </table:table-cell>
          <table:table-cell office:value-type="float" office:value="103413" table:style-name="ce5">
            <text:p>103.413</text:p>
          </table:table-cell>
          <table:table-cell office:value-type="float" office:value="0.9892578125" table:formula="of:=100 * MAX(ABS( [.E60]-[.D60]); ABS([.F60]-[.D60])) / [.D60]" table:style-name="ce6">
            <text:p>0,989</text:p>
          </table:table-cell>
          <table:table-cell table:number-columns-repeated="16377"/>
        </table:table-row>
        <table:table-row table:number-rows-repeated="4"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34" table:style-name="ro1">
          <table:table-cell table:number-columns-repeated="4"/>
          <table:table-cell table:number-columns-repeated="2" table:style-name="ce5"/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20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lg</text:p>
          </table:table-cell>
          <table:table-cell office:value-type="string" table:style-name="ce2">
            <text:p>docs</text:p>
          </table:table-cell>
          <table:table-cell office:value-type="string" table:style-name="ce2">
            <text:p>buckets</text:p>
          </table:table-cell>
          <table:table-cell office:value-type="string" table:style-name="ce2">
            <text:p>optimum average</text:p>
          </table:table-cell>
          <table:table-cell office:value-type="string" table:style-name="ce2">
            <text:p>min</text:p>
          </table:table-cell>
          <table:table-cell office:value-type="string" table:style-name="ce2">
            <text:p>max</text:p>
          </table:table-cell>
          <table:table-cell office:value-type="string" table:style-name="ce3">
            <text:p>variance %</text:p>
          </table:table-cell>
          <table:table-cell table:number-columns-repeated="11" table:style-name="ce2"/>
          <table:table-cell table:number-columns-repeated="16366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2" table:style-name="ce1">
            <text:p>2</text:p>
          </table:table-cell>
          <table:table-cell office:value-type="float" office:value="10240000" table:formula="of:=20*1024*1000/[.C2]" table:style-name="ce5">
            <text:p>10.240.000</text:p>
          </table:table-cell>
          <table:table-cell office:value-type="float" office:value="10239863" table:style-name="ce5">
            <text:p>10.239.863</text:p>
          </table:table-cell>
          <table:table-cell office:value-type="float" office:value="10240139" table:style-name="ce5">
            <text:p>10.240.139</text:p>
          </table:table-cell>
          <table:table-cell office:value-type="float" office:value="1.3574218749999999E-3" table:formula="of:=100 * MAX(ABS( [.E2]-[.D2]); ABS([.F2]-[.D2])) / [.D2]" table:style-name="ce6">
            <text:p>0,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3" table:style-name="ce1">
            <text:p>3</text:p>
          </table:table-cell>
          <table:table-cell office:value-type="float" office:value="6826666.666666667" table:formula="of:=20*1024*1000/[.C3]" table:style-name="ce5">
            <text:p>6.826.667</text:p>
          </table:table-cell>
          <table:table-cell office:value-type="float" office:value="6798619" table:style-name="ce5">
            <text:p>6.798.619</text:p>
          </table:table-cell>
          <table:table-cell office:value-type="float" office:value="6879961" table:style-name="ce5">
            <text:p>6.879.961</text:p>
          </table:table-cell>
          <table:table-cell office:value-type="float" office:value="0.78067871093749541" table:formula="of:=100 * MAX(ABS( [.E3]-[.D3]); ABS([.F3]-[.D3])) / [.D3]" table:style-name="ce6">
            <text:p>0,781</text:p>
          </table:table-cell>
          <table:table-cell table:style-name="ce1"/>
          <table:table-cell table:style-name="ce1">
            <draw:frame draw:z-index="1" draw:id="id2" draw:style-name="a40" draw:name="Chart 1" svg:x="0.04167in" svg:y="0in" svg:width="8.67188in" svg:height="7.08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4" table:style-name="ce1">
            <text:p>4</text:p>
          </table:table-cell>
          <table:table-cell office:value-type="float" office:value="5120000" table:formula="of:=20*1024*1000/[.C4]" table:style-name="ce5">
            <text:p>5.120.000</text:p>
          </table:table-cell>
          <table:table-cell office:value-type="float" office:value="5116674" table:style-name="ce5">
            <text:p>5.116.674</text:p>
          </table:table-cell>
          <table:table-cell office:value-type="float" office:value="5123722" table:style-name="ce5">
            <text:p>5.123.722</text:p>
          </table:table-cell>
          <table:table-cell office:value-type="float" office:value="7.2695312499999998E-2" table:formula="of:=100 * MAX(ABS( [.E4]-[.D4]); ABS([.F4]-[.D4])) / [.D4]" table:style-name="ce6">
            <text:p>0,0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5" table:style-name="ce1">
            <text:p>5</text:p>
          </table:table-cell>
          <table:table-cell office:value-type="float" office:value="4096000" table:formula="of:=20*1024*1000/[.C5]" table:style-name="ce5">
            <text:p>4.096.000</text:p>
          </table:table-cell>
          <table:table-cell office:value-type="float" office:value="4092106" table:style-name="ce5">
            <text:p>4.092.106</text:p>
          </table:table-cell>
          <table:table-cell office:value-type="float" office:value="4097892" table:style-name="ce5">
            <text:p>4.097.892</text:p>
          </table:table-cell>
          <table:table-cell office:value-type="float" office:value="9.5068359374999994E-2" table:formula="of:=100 * MAX(ABS( [.E5]-[.D5]); ABS([.F5]-[.D5])) / [.D5]" table:style-name="ce6">
            <text:p>0,0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6" table:style-name="ce1">
            <text:p>6</text:p>
          </table:table-cell>
          <table:table-cell office:value-type="float" office:value="3413333.3333333335" table:formula="of:=20*1024*1000/[.C6]" table:style-name="ce5">
            <text:p>3.413.333</text:p>
          </table:table-cell>
          <table:table-cell office:value-type="float" office:value="3397255" table:style-name="ce5">
            <text:p>3.397.255</text:p>
          </table:table-cell>
          <table:table-cell office:value-type="float" office:value="3441481" table:style-name="ce5">
            <text:p>3.441.481</text:p>
          </table:table-cell>
          <table:table-cell office:value-type="float" office:value="0.8246386718749954" table:formula="of:=100 * MAX(ABS( [.E6]-[.D6]); ABS([.F6]-[.D6])) / [.D6]" table:style-name="ce6">
            <text:p>0,8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7" table:style-name="ce1">
            <text:p>7</text:p>
          </table:table-cell>
          <table:table-cell office:value-type="float" office:value="2925714.2857142859" table:formula="of:=20*1024*1000/[.C7]" table:style-name="ce5">
            <text:p>2.925.714</text:p>
          </table:table-cell>
          <table:table-cell office:value-type="float" office:value="2923390" table:style-name="ce5">
            <text:p>2.923.390</text:p>
          </table:table-cell>
          <table:table-cell office:value-type="float" office:value="2928381" table:style-name="ce5">
            <text:p>2.928.381</text:p>
          </table:table-cell>
          <table:table-cell office:value-type="float" office:value="9.1147460937493166E-2" table:formula="of:=100 * MAX(ABS( [.E7]-[.D7]); ABS([.F7]-[.D7])) / [.D7]" table:style-name="ce6">
            <text:p>0,0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8" table:style-name="ce1">
            <text:p>8</text:p>
          </table:table-cell>
          <table:table-cell office:value-type="float" office:value="2560000" table:formula="of:=20*1024*1000/[.C8]" table:style-name="ce5">
            <text:p>2.560.000</text:p>
          </table:table-cell>
          <table:table-cell office:value-type="float" office:value="2555941" table:style-name="ce5">
            <text:p>2.555.941</text:p>
          </table:table-cell>
          <table:table-cell office:value-type="float" office:value="2562035" table:style-name="ce5">
            <text:p>2.562.035</text:p>
          </table:table-cell>
          <table:table-cell office:value-type="float" office:value="0.15855468750000001" table:formula="of:=100 * MAX(ABS( [.E8]-[.D8]); ABS([.F8]-[.D8])) / [.D8]" table:style-name="ce6">
            <text:p>0,1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9" table:style-name="ce1">
            <text:p>9</text:p>
          </table:table-cell>
          <table:table-cell office:value-type="float" office:value="2275555.5555555555" table:formula="of:=20*1024*1000/[.C9]" table:style-name="ce5">
            <text:p>2.275.556</text:p>
          </table:table-cell>
          <table:table-cell office:value-type="float" office:value="2238545" table:style-name="ce5">
            <text:p>2.238.545</text:p>
          </table:table-cell>
          <table:table-cell office:value-type="float" office:value="2322242" table:style-name="ce5">
            <text:p>2.322.242</text:p>
          </table:table-cell>
          <table:table-cell office:value-type="float" office:value="2.0516503906250025" table:formula="of:=100 * MAX(ABS( [.E9]-[.D9]); ABS([.F9]-[.D9])) / [.D9]" table:style-name="ce6">
            <text:p>2,0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10" table:style-name="ce1">
            <text:p>10</text:p>
          </table:table-cell>
          <table:table-cell office:value-type="float" office:value="2048000" table:formula="of:=20*1024*1000/[.C10]" table:style-name="ce5">
            <text:p>2.048.000</text:p>
          </table:table-cell>
          <table:table-cell office:value-type="float" office:value="2045706" table:style-name="ce5">
            <text:p>2.045.706</text:p>
          </table:table-cell>
          <table:table-cell office:value-type="float" office:value="2049458" table:style-name="ce5">
            <text:p>2.049.458</text:p>
          </table:table-cell>
          <table:table-cell office:value-type="float" office:value="0.11201171875" table:formula="of:=100 * MAX(ABS( [.E10]-[.D10]); ABS([.F10]-[.D10])) / [.D10]" table:style-name="ce6">
            <text:p>0,1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15" table:style-name="ce1">
            <text:p>15</text:p>
          </table:table-cell>
          <table:table-cell office:value-type="float" office:value="1365333.3333333333" table:formula="of:=20*1024*1000/[.C11]" table:style-name="ce5">
            <text:p>1.365.333</text:p>
          </table:table-cell>
          <table:table-cell office:value-type="float" office:value="1358192" table:style-name="ce5">
            <text:p>1.358.192</text:p>
          </table:table-cell>
          <table:table-cell office:value-type="float" office:value="1377761" table:style-name="ce5">
            <text:p>1.377.761</text:p>
          </table:table-cell>
          <table:table-cell office:value-type="float" office:value="0.91022949218750571" table:formula="of:=100 * MAX(ABS( [.E11]-[.D11]); ABS([.F11]-[.D11])) / [.D11]" table:style-name="ce6">
            <text:p>0,9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20" table:style-name="ce1">
            <text:p>20</text:p>
          </table:table-cell>
          <table:table-cell office:value-type="float" office:value="1024000" table:formula="of:=20*1024*1000/[.C12]" table:style-name="ce5">
            <text:p>1.024.000</text:p>
          </table:table-cell>
          <table:table-cell office:value-type="float" office:value="1022523" table:style-name="ce5">
            <text:p>1.022.523</text:p>
          </table:table-cell>
          <table:table-cell office:value-type="float" office:value="1025649" table:style-name="ce5">
            <text:p>1.025.649</text:p>
          </table:table-cell>
          <table:table-cell office:value-type="float" office:value="0.16103515625000001" table:formula="of:=100 * MAX(ABS( [.E12]-[.D12]); ABS([.F12]-[.D12])) / [.D12]" table:style-name="ce6">
            <text:p>0,1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30" table:style-name="ce1">
            <text:p>30</text:p>
          </table:table-cell>
          <table:table-cell office:value-type="float" office:value="682666.66666666663" table:formula="of:=20*1024*1000/[.C13]" table:style-name="ce5">
            <text:p>682.667</text:p>
          </table:table-cell>
          <table:table-cell office:value-type="float" office:value="679050" table:style-name="ce5">
            <text:p>679.050</text:p>
          </table:table-cell>
          <table:table-cell office:value-type="float" office:value="689771" table:style-name="ce5">
            <text:p>689.771</text:p>
          </table:table-cell>
          <table:table-cell office:value-type="float" office:value="1.0406738281250056" table:formula="of:=100 * MAX(ABS( [.E13]-[.D13]); ABS([.F13]-[.D13])) / [.D13]" table:style-name="ce6">
            <text:p>1,0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50" table:style-name="ce1">
            <text:p>50</text:p>
          </table:table-cell>
          <table:table-cell office:value-type="float" office:value="409600" table:formula="of:=20*1024*1000/[.C14]" table:style-name="ce5">
            <text:p>409.600</text:p>
          </table:table-cell>
          <table:table-cell office:value-type="float" office:value="408017" table:style-name="ce5">
            <text:p>408.017</text:p>
          </table:table-cell>
          <table:table-cell office:value-type="float" office:value="411553" table:style-name="ce5">
            <text:p>411.553</text:p>
          </table:table-cell>
          <table:table-cell office:value-type="float" office:value="0.476806640625" table:formula="of:=100 * MAX(ABS( [.E14]-[.D14]); ABS([.F14]-[.D14])) / [.D14]" table:style-name="ce6">
            <text:p>0,4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20M</text:p>
          </table:table-cell>
          <table:table-cell office:value-type="float" office:value="100" table:style-name="ce1">
            <text:p>100</text:p>
          </table:table-cell>
          <table:table-cell office:value-type="float" office:value="204800" table:formula="of:=20*1024*1000/[.C15]" table:style-name="ce5">
            <text:p>204.800</text:p>
          </table:table-cell>
          <table:table-cell office:value-type="float" office:value="203782" table:style-name="ce5">
            <text:p>203.782</text:p>
          </table:table-cell>
          <table:table-cell office:value-type="float" office:value="205905" table:style-name="ce5">
            <text:p>205.905</text:p>
          </table:table-cell>
          <table:table-cell office:value-type="float" office:value="0.53955078125" table:formula="of:=100 * MAX(ABS( [.E15]-[.D15]); ABS([.F15]-[.D15])) / [.D15]" table:style-name="ce6">
            <text:p>0,540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2" table:style-name="ce1">
            <text:p>2</text:p>
          </table:table-cell>
          <table:table-cell office:value-type="float" office:value="10240000" table:formula="of:=20*1024*1000/[.C17]" table:style-name="ce5">
            <text:p>10.240.000</text:p>
          </table:table-cell>
          <table:table-cell office:value-type="float" office:value="10237696" table:style-name="ce5">
            <text:p>10.237.696</text:p>
          </table:table-cell>
          <table:table-cell office:value-type="float" office:value="10242306" table:style-name="ce5">
            <text:p>10.242.306</text:p>
          </table:table-cell>
          <table:table-cell office:value-type="float" office:value="2.2519531249999999E-2" table:formula="of:=100 * MAX(ABS( [.E17]-[.D17]); ABS([.F17]-[.D17])) / [.D17]" table:style-name="ce6">
            <text:p>0,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3" table:style-name="ce1">
            <text:p>3</text:p>
          </table:table-cell>
          <table:table-cell office:value-type="float" office:value="6826666.666666667" table:formula="of:=20*1024*1000/[.C18]" table:style-name="ce5">
            <text:p>6.826.667</text:p>
          </table:table-cell>
          <table:table-cell office:value-type="float" office:value="6797644" table:style-name="ce5">
            <text:p>6.797.644</text:p>
          </table:table-cell>
          <table:table-cell office:value-type="float" office:value="6881410" table:style-name="ce5">
            <text:p>6.881.410</text:p>
          </table:table-cell>
          <table:table-cell office:value-type="float" office:value="0.80190429687499543" table:formula="of:=100 * MAX(ABS( [.E18]-[.D18]); ABS([.F18]-[.D18])) / [.D18]" table:style-name="ce6">
            <text:p>0,8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4" table:style-name="ce1">
            <text:p>4</text:p>
          </table:table-cell>
          <table:table-cell office:value-type="float" office:value="5120000" table:formula="of:=20*1024*1000/[.C19]" table:style-name="ce5">
            <text:p>5.120.000</text:p>
          </table:table-cell>
          <table:table-cell office:value-type="float" office:value="5117243" table:style-name="ce5">
            <text:p>5.117.243</text:p>
          </table:table-cell>
          <table:table-cell office:value-type="float" office:value="5123606" table:style-name="ce5">
            <text:p>5.123.606</text:p>
          </table:table-cell>
          <table:table-cell office:value-type="float" office:value="7.0429687500000004E-2" table:formula="of:=100 * MAX(ABS( [.E19]-[.D19]); ABS([.F19]-[.D19])) / [.D19]" table:style-name="ce6">
            <text:p>0,07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5" table:style-name="ce1">
            <text:p>5</text:p>
          </table:table-cell>
          <table:table-cell office:value-type="float" office:value="4096000" table:formula="of:=20*1024*1000/[.C20]" table:style-name="ce5">
            <text:p>4.096.000</text:p>
          </table:table-cell>
          <table:table-cell office:value-type="float" office:value="4091284" table:style-name="ce5">
            <text:p>4.091.284</text:p>
          </table:table-cell>
          <table:table-cell office:value-type="float" office:value="4098544" table:style-name="ce5">
            <text:p>4.098.544</text:p>
          </table:table-cell>
          <table:table-cell office:value-type="float" office:value="0.11513671875000001" table:formula="of:=100 * MAX(ABS( [.E20]-[.D20]); ABS([.F20]-[.D20])) / [.D20]" table:style-name="ce6">
            <text:p>0,1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6" table:style-name="ce1">
            <text:p>6</text:p>
          </table:table-cell>
          <table:table-cell office:value-type="float" office:value="3413333.3333333335" table:formula="of:=20*1024*1000/[.C21]" table:style-name="ce5">
            <text:p>3.413.333</text:p>
          </table:table-cell>
          <table:table-cell office:value-type="float" office:value="3397611" table:style-name="ce5">
            <text:p>3.397.611</text:p>
          </table:table-cell>
          <table:table-cell office:value-type="float" office:value="3443349" table:style-name="ce5">
            <text:p>3.443.349</text:p>
          </table:table-cell>
          <table:table-cell office:value-type="float" office:value="0.87936523437499536" table:formula="of:=100 * MAX(ABS( [.E21]-[.D21]); ABS([.F21]-[.D21])) / [.D21]" table:style-name="ce6">
            <text:p>0,87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7" table:style-name="ce1">
            <text:p>7</text:p>
          </table:table-cell>
          <table:table-cell office:value-type="float" office:value="2925714.2857142859" table:formula="of:=20*1024*1000/[.C22]" table:style-name="ce5">
            <text:p>2.925.714</text:p>
          </table:table-cell>
          <table:table-cell office:value-type="float" office:value="2923793" table:style-name="ce5">
            <text:p>2.923.793</text:p>
          </table:table-cell>
          <table:table-cell office:value-type="float" office:value="2928276" table:style-name="ce5">
            <text:p>2.928.276</text:p>
          </table:table-cell>
          <table:table-cell office:value-type="float" office:value="8.7558593749993169E-2" table:formula="of:=100 * MAX(ABS( [.E22]-[.D22]); ABS([.F22]-[.D22])) / [.D22]" table:style-name="ce6">
            <text:p>0,08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8" table:style-name="ce1">
            <text:p>8</text:p>
          </table:table-cell>
          <table:table-cell office:value-type="float" office:value="2560000" table:formula="of:=20*1024*1000/[.C23]" table:style-name="ce5">
            <text:p>2.560.000</text:p>
          </table:table-cell>
          <table:table-cell office:value-type="float" office:value="2555434" table:style-name="ce5">
            <text:p>2.555.434</text:p>
          </table:table-cell>
          <table:table-cell office:value-type="float" office:value="2561967" table:style-name="ce5">
            <text:p>2.561.967</text:p>
          </table:table-cell>
          <table:table-cell office:value-type="float" office:value="0.17835937499999999" table:formula="of:=100 * MAX(ABS( [.E23]-[.D23]); ABS([.F23]-[.D23])) / [.D23]" table:style-name="ce6">
            <text:p>0,17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9" table:style-name="ce1">
            <text:p>9</text:p>
          </table:table-cell>
          <table:table-cell office:value-type="float" office:value="2275555.5555555555" table:formula="of:=20*1024*1000/[.C24]" table:style-name="ce5">
            <text:p>2.275.556</text:p>
          </table:table-cell>
          <table:table-cell office:value-type="float" office:value="2238985" table:style-name="ce5">
            <text:p>2.238.985</text:p>
          </table:table-cell>
          <table:table-cell office:value-type="float" office:value="2320688" table:style-name="ce5">
            <text:p>2.320.688</text:p>
          </table:table-cell>
          <table:table-cell office:value-type="float" office:value="1.9833593750000023" table:formula="of:=100 * MAX(ABS( [.E24]-[.D24]); ABS([.F24]-[.D24])) / [.D24]" table:style-name="ce6">
            <text:p>1,9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10" table:style-name="ce1">
            <text:p>10</text:p>
          </table:table-cell>
          <table:table-cell office:value-type="float" office:value="2048000" table:formula="of:=20*1024*1000/[.C25]" table:style-name="ce5">
            <text:p>2.048.000</text:p>
          </table:table-cell>
          <table:table-cell office:value-type="float" office:value="2044993" table:style-name="ce5">
            <text:p>2.044.993</text:p>
          </table:table-cell>
          <table:table-cell office:value-type="float" office:value="2051440" table:style-name="ce5">
            <text:p>2.051.440</text:p>
          </table:table-cell>
          <table:table-cell office:value-type="float" office:value="0.16796875" table:formula="of:=100 * MAX(ABS( [.E25]-[.D25]); ABS([.F25]-[.D25])) / [.D25]" table:style-name="ce6">
            <text:p>0,16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15" table:style-name="ce1">
            <text:p>15</text:p>
          </table:table-cell>
          <table:table-cell office:value-type="float" office:value="1365333.3333333333" table:formula="of:=20*1024*1000/[.C26]" table:style-name="ce5">
            <text:p>1.365.333</text:p>
          </table:table-cell>
          <table:table-cell office:value-type="float" office:value="1358553" table:style-name="ce5">
            <text:p>1.358.553</text:p>
          </table:table-cell>
          <table:table-cell office:value-type="float" office:value="1377599" table:style-name="ce5">
            <text:p>1.377.599</text:p>
          </table:table-cell>
          <table:table-cell office:value-type="float" office:value="0.89836425781250573" table:formula="of:=100 * MAX(ABS( [.E26]-[.D26]); ABS([.F26]-[.D26])) / [.D26]" table:style-name="ce6">
            <text:p>0,8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20" table:style-name="ce1">
            <text:p>20</text:p>
          </table:table-cell>
          <table:table-cell office:value-type="float" office:value="1024000" table:formula="of:=20*1024*1000/[.C27]" table:style-name="ce5">
            <text:p>1.024.000</text:p>
          </table:table-cell>
          <table:table-cell office:value-type="float" office:value="1022587" table:style-name="ce5">
            <text:p>1.022.587</text:p>
          </table:table-cell>
          <table:table-cell office:value-type="float" office:value="1025766" table:style-name="ce5">
            <text:p>1.025.766</text:p>
          </table:table-cell>
          <table:table-cell office:value-type="float" office:value="0.17246093749999999" table:formula="of:=100 * MAX(ABS( [.E27]-[.D27]); ABS([.F27]-[.D27])) / [.D27]" table:style-name="ce6">
            <text:p>0,17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30" table:style-name="ce1">
            <text:p>30</text:p>
          </table:table-cell>
          <table:table-cell office:value-type="float" office:value="682666.66666666663" table:formula="of:=20*1024*1000/[.C28]" table:style-name="ce5">
            <text:p>682.667</text:p>
          </table:table-cell>
          <table:table-cell office:value-type="float" office:value="678539" table:style-name="ce5">
            <text:p>678.539</text:p>
          </table:table-cell>
          <table:table-cell office:value-type="float" office:value="689667" table:style-name="ce5">
            <text:p>689.667</text:p>
          </table:table-cell>
          <table:table-cell office:value-type="float" office:value="1.0254394531250057" table:formula="of:=100 * MAX(ABS( [.E28]-[.D28]); ABS([.F28]-[.D28])) / [.D28]" table:style-name="ce6">
            <text:p>1,0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50" table:style-name="ce1">
            <text:p>50</text:p>
          </table:table-cell>
          <table:table-cell office:value-type="float" office:value="409600" table:formula="of:=20*1024*1000/[.C29]" table:style-name="ce5">
            <text:p>409.600</text:p>
          </table:table-cell>
          <table:table-cell office:value-type="float" office:value="407761" table:style-name="ce5">
            <text:p>407.761</text:p>
          </table:table-cell>
          <table:table-cell office:value-type="float" office:value="410976" table:style-name="ce5">
            <text:p>410.976</text:p>
          </table:table-cell>
          <table:table-cell office:value-type="float" office:value="0.448974609375" table:formula="of:=100 * MAX(ABS( [.E29]-[.D29]); ABS([.F29]-[.D29])) / [.D29]" table:style-name="ce6">
            <text:p>0,44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20M</text:p>
          </table:table-cell>
          <table:table-cell office:value-type="float" office:value="100" table:style-name="ce1">
            <text:p>100</text:p>
          </table:table-cell>
          <table:table-cell office:value-type="float" office:value="204800" table:formula="of:=20*1024*1000/[.C30]" table:style-name="ce5">
            <text:p>204.800</text:p>
          </table:table-cell>
          <table:table-cell office:value-type="float" office:value="203814" table:style-name="ce5">
            <text:p>203.814</text:p>
          </table:table-cell>
          <table:table-cell office:value-type="float" office:value="205672" table:style-name="ce5">
            <text:p>205.672</text:p>
          </table:table-cell>
          <table:table-cell office:value-type="float" office:value="0.4814453125" table:formula="of:=100 * MAX(ABS( [.E30]-[.D30]); ABS([.F30]-[.D30])) / [.D30]" table:style-name="ce6">
            <text:p>0,481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2" table:style-name="ce1">
            <text:p>2</text:p>
          </table:table-cell>
          <table:table-cell office:value-type="float" office:value="10240000" table:formula="of:=20*1024*1000/[.C32]" table:style-name="ce5">
            <text:p>10.240.000</text:p>
          </table:table-cell>
          <table:table-cell office:value-type="float" office:value="10239932" table:style-name="ce5">
            <text:p>10.239.932</text:p>
          </table:table-cell>
          <table:table-cell office:value-type="float" office:value="10240070" table:style-name="ce5">
            <text:p>10.240.070</text:p>
          </table:table-cell>
          <table:table-cell office:value-type="float" office:value="6.8359374999999996E-4" table:formula="of:=100 * MAX(ABS( [.E32]-[.D47]); ABS([.F32]-[.D47])) / [.D47]" table:style-name="ce6">
            <text:p>0,0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3" table:style-name="ce1">
            <text:p>3</text:p>
          </table:table-cell>
          <table:table-cell office:value-type="float" office:value="6826666.666666667" table:formula="of:=20*1024*1000/[.C33]" table:style-name="ce5">
            <text:p>6.826.667</text:p>
          </table:table-cell>
          <table:table-cell office:value-type="float" office:value="6798018" table:style-name="ce5">
            <text:p>6.798.018</text:p>
          </table:table-cell>
          <table:table-cell office:value-type="float" office:value="6881242" table:style-name="ce5">
            <text:p>6.881.242</text:p>
          </table:table-cell>
          <table:table-cell office:value-type="float" office:value="0.79944335937499544" table:formula="of:=100 * MAX(ABS( [.E33]-[.D33]); ABS([.F33]-[.D33])) / [.D33]" table:style-name="ce6">
            <text:p>0,7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4" table:style-name="ce1">
            <text:p>4</text:p>
          </table:table-cell>
          <table:table-cell office:value-type="float" office:value="5120000" table:formula="of:=20*1024*1000/[.C34]" table:style-name="ce5">
            <text:p>5.120.000</text:p>
          </table:table-cell>
          <table:table-cell office:value-type="float" office:value="5118735" table:style-name="ce5">
            <text:p>5.118.735</text:p>
          </table:table-cell>
          <table:table-cell office:value-type="float" office:value="5121194" table:style-name="ce5">
            <text:p>5.121.194</text:p>
          </table:table-cell>
          <table:table-cell office:value-type="float" office:value="2.4707031250000001E-2" table:formula="of:=100 * MAX(ABS( [.E34]-[.D34]); ABS([.F34]-[.D34])) / [.D34]" table:style-name="ce6">
            <text:p>0,0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5" table:style-name="ce1">
            <text:p>5</text:p>
          </table:table-cell>
          <table:table-cell office:value-type="float" office:value="4096000" table:formula="of:=20*1024*1000/[.C35]" table:style-name="ce5">
            <text:p>4.096.000</text:p>
          </table:table-cell>
          <table:table-cell office:value-type="float" office:value="4093923" table:style-name="ce5">
            <text:p>4.093.923</text:p>
          </table:table-cell>
          <table:table-cell office:value-type="float" office:value="4100324" table:style-name="ce5">
            <text:p>4.100.324</text:p>
          </table:table-cell>
          <table:table-cell office:value-type="float" office:value="0.10556640624999999" table:formula="of:=100 * MAX(ABS( [.E35]-[.D35]); ABS([.F35]-[.D35])) / [.D35]" table:style-name="ce6">
            <text:p>0,1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6" table:style-name="ce1">
            <text:p>6</text:p>
          </table:table-cell>
          <table:table-cell office:value-type="float" office:value="3413333.3333333335" table:formula="of:=20*1024*1000/[.C36]" table:style-name="ce5">
            <text:p>3.413.333</text:p>
          </table:table-cell>
          <table:table-cell office:value-type="float" office:value="3397915" table:style-name="ce5">
            <text:p>3.397.915</text:p>
          </table:table-cell>
          <table:table-cell office:value-type="float" office:value="3441380" table:style-name="ce5">
            <text:p>3.441.380</text:p>
          </table:table-cell>
          <table:table-cell office:value-type="float" office:value="0.82167968749999543" table:formula="of:=100 * MAX(ABS( [.E36]-[.D36]); ABS([.F36]-[.D36])) / [.D36]" table:style-name="ce6">
            <text:p>0,8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7" table:style-name="ce1">
            <text:p>7</text:p>
          </table:table-cell>
          <table:table-cell office:value-type="float" office:value="2925714.2857142859" table:formula="of:=20*1024*1000/[.C37]" table:style-name="ce5">
            <text:p>2.925.714</text:p>
          </table:table-cell>
          <table:table-cell office:value-type="float" office:value="2922560" table:style-name="ce5">
            <text:p>2.922.560</text:p>
          </table:table-cell>
          <table:table-cell office:value-type="float" office:value="2929248" table:style-name="ce5">
            <text:p>2.929.248</text:p>
          </table:table-cell>
          <table:table-cell office:value-type="float" office:value="0.12078124999999316" table:formula="of:=100 * MAX(ABS( [.E37]-[.D37]); ABS([.F37]-[.D37])) / [.D37]" table:style-name="ce6">
            <text:p>0,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8" table:style-name="ce1">
            <text:p>8</text:p>
          </table:table-cell>
          <table:table-cell office:value-type="float" office:value="2560000" table:formula="of:=20*1024*1000/[.C38]" table:style-name="ce5">
            <text:p>2.560.000</text:p>
          </table:table-cell>
          <table:table-cell office:value-type="float" office:value="2558213" table:style-name="ce5">
            <text:p>2.558.213</text:p>
          </table:table-cell>
          <table:table-cell office:value-type="float" office:value="2561844" table:style-name="ce5">
            <text:p>2.561.844</text:p>
          </table:table-cell>
          <table:table-cell office:value-type="float" office:value="7.2031250000000005E-2" table:formula="of:=100 * MAX(ABS( [.E38]-[.D38]); ABS([.F38]-[.D38])) / [.D38]" table:style-name="ce6">
            <text:p>0,0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9" table:style-name="ce1">
            <text:p>9</text:p>
          </table:table-cell>
          <table:table-cell office:value-type="float" office:value="2275555.5555555555" table:formula="of:=20*1024*1000/[.C39]" table:style-name="ce5">
            <text:p>2.275.556</text:p>
          </table:table-cell>
          <table:table-cell office:value-type="float" office:value="2237226" table:style-name="ce5">
            <text:p>2.237.226</text:p>
          </table:table-cell>
          <table:table-cell office:value-type="float" office:value="2322472" table:style-name="ce5">
            <text:p>2.322.472</text:p>
          </table:table-cell>
          <table:table-cell office:value-type="float" office:value="2.0617578125000025" table:formula="of:=100 * MAX(ABS( [.E39]-[.D39]); ABS([.F39]-[.D39])) / [.D39]" table:style-name="ce6">
            <text:p>2,0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10" table:style-name="ce1">
            <text:p>10</text:p>
          </table:table-cell>
          <table:table-cell office:value-type="float" office:value="2048000" table:formula="of:=20*1024*1000/[.C40]" table:style-name="ce5">
            <text:p>2.048.000</text:p>
          </table:table-cell>
          <table:table-cell office:value-type="float" office:value="2046355" table:style-name="ce5">
            <text:p>2.046.355</text:p>
          </table:table-cell>
          <table:table-cell office:value-type="float" office:value="2051111" table:style-name="ce5">
            <text:p>2.051.111</text:p>
          </table:table-cell>
          <table:table-cell office:value-type="float" office:value="0.15190429687500001" table:formula="of:=100 * MAX(ABS( [.E40]-[.D40]); ABS([.F40]-[.D40])) / [.D40]" table:style-name="ce6">
            <text:p>0,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15" table:style-name="ce1">
            <text:p>15</text:p>
          </table:table-cell>
          <table:table-cell office:value-type="float" office:value="1365333.3333333333" table:formula="of:=20*1024*1000/[.C41]" table:style-name="ce5">
            <text:p>1.365.333</text:p>
          </table:table-cell>
          <table:table-cell office:value-type="float" office:value="1358458" table:style-name="ce5">
            <text:p>1.358.458</text:p>
          </table:table-cell>
          <table:table-cell office:value-type="float" office:value="1377282" table:style-name="ce5">
            <text:p>1.377.282</text:p>
          </table:table-cell>
          <table:table-cell office:value-type="float" office:value="0.87514648437500575" table:formula="of:=100 * MAX(ABS( [.E41]-[.D41]); ABS([.F41]-[.D41])) / [.D41]" table:style-name="ce6">
            <text:p>0,8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20" table:style-name="ce1">
            <text:p>20</text:p>
          </table:table-cell>
          <table:table-cell office:value-type="float" office:value="1024000" table:formula="of:=20*1024*1000/[.C42]" table:style-name="ce5">
            <text:p>1.024.000</text:p>
          </table:table-cell>
          <table:table-cell office:value-type="float" office:value="1022042" table:style-name="ce5">
            <text:p>1.022.042</text:p>
          </table:table-cell>
          <table:table-cell office:value-type="float" office:value="1026213" table:style-name="ce5">
            <text:p>1.026.213</text:p>
          </table:table-cell>
          <table:table-cell office:value-type="float" office:value="0.21611328125000001" table:formula="of:=100 * MAX(ABS( [.E42]-[.D42]); ABS([.F42]-[.D42])) / [.D42]" table:style-name="ce6">
            <text:p>0,2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30" table:style-name="ce1">
            <text:p>30</text:p>
          </table:table-cell>
          <table:table-cell office:value-type="float" office:value="682666.66666666663" table:formula="of:=20*1024*1000/[.C43]" table:style-name="ce5">
            <text:p>682.667</text:p>
          </table:table-cell>
          <table:table-cell office:value-type="float" office:value="678145" table:style-name="ce5">
            <text:p>678.145</text:p>
          </table:table-cell>
          <table:table-cell office:value-type="float" office:value="688882" table:style-name="ce5">
            <text:p>688.882</text:p>
          </table:table-cell>
          <table:table-cell office:value-type="float" office:value="0.91044921875000573" table:formula="of:=100 * MAX(ABS( [.E43]-[.D43]); ABS([.F43]-[.D43])) / [.D43]" table:style-name="ce6">
            <text:p>0,9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50" table:style-name="ce1">
            <text:p>50</text:p>
          </table:table-cell>
          <table:table-cell office:value-type="float" office:value="409600" table:formula="of:=20*1024*1000/[.C44]" table:style-name="ce5">
            <text:p>409.600</text:p>
          </table:table-cell>
          <table:table-cell office:value-type="float" office:value="407871" table:style-name="ce5">
            <text:p>407.871</text:p>
          </table:table-cell>
          <table:table-cell office:value-type="float" office:value="410798" table:style-name="ce5">
            <text:p>410.798</text:p>
          </table:table-cell>
          <table:table-cell office:value-type="float" office:value="0.422119140625" table:formula="of:=100 * MAX(ABS( [.E44]-[.D44]); ABS([.F44]-[.D44])) / [.D44]" table:style-name="ce6">
            <text:p>0,4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20M</text:p>
          </table:table-cell>
          <table:table-cell office:value-type="float" office:value="100" table:style-name="ce1">
            <text:p>100</text:p>
          </table:table-cell>
          <table:table-cell office:value-type="float" office:value="204800" table:formula="of:=20*1024*1000/[.C45]" table:style-name="ce5">
            <text:p>204.800</text:p>
          </table:table-cell>
          <table:table-cell office:value-type="float" office:value="203933" table:style-name="ce5">
            <text:p>203.933</text:p>
          </table:table-cell>
          <table:table-cell office:value-type="float" office:value="205668" table:style-name="ce5">
            <text:p>205.668</text:p>
          </table:table-cell>
          <table:table-cell office:value-type="float" office:value="0.423828125" table:formula="of:=100 * MAX(ABS( [.E45]-[.D45]); ABS([.F45]-[.D45])) / [.D45]" table:style-name="ce6">
            <text:p>0,424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2" table:style-name="ce1">
            <text:p>2</text:p>
          </table:table-cell>
          <table:table-cell office:value-type="float" office:value="10240000" table:formula="of:=20*1024*1000/[.C47]" table:style-name="ce5">
            <text:p>10.240.000</text:p>
          </table:table-cell>
          <table:table-cell office:value-type="float" office:value="10237666" table:style-name="ce1">
            <text:p>10237666</text:p>
          </table:table-cell>
          <table:table-cell office:value-type="float" office:value="10242336" table:style-name="ce1">
            <text:p>10242336</text:p>
          </table:table-cell>
          <table:table-cell office:value-type="float" office:value="2.2812499999999999E-2" table:formula="of:=100 * MAX(ABS( [.E47]-[.D47]); ABS([.F47]-[.D47])) / [.D47]" table:style-name="ce6">
            <text:p>0,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3" table:style-name="ce1">
            <text:p>3</text:p>
          </table:table-cell>
          <table:table-cell office:value-type="float" office:value="6826666.666666667" table:formula="of:=20*1024*1000/[.C48]" table:style-name="ce5">
            <text:p>6.826.667</text:p>
          </table:table-cell>
          <table:table-cell office:value-type="float" office:value="6798258" table:style-name="ce5">
            <text:p>6.798.258</text:p>
          </table:table-cell>
          <table:table-cell office:value-type="float" office:value="6880314" table:style-name="ce5">
            <text:p>6.880.314</text:p>
          </table:table-cell>
          <table:table-cell office:value-type="float" office:value="0.78584960937499537" table:formula="of:=100 * MAX(ABS( [.E48]-[.D48]); ABS([.F48]-[.D48])) / [.D48]" table:style-name="ce6">
            <text:p>0,7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4" table:style-name="ce1">
            <text:p>4</text:p>
          </table:table-cell>
          <table:table-cell office:value-type="float" office:value="5120000" table:formula="of:=20*1024*1000/[.C49]" table:style-name="ce5">
            <text:p>5.120.000</text:p>
          </table:table-cell>
          <table:table-cell office:value-type="float" office:value="5114190" table:style-name="ce5">
            <text:p>5.114.190</text:p>
          </table:table-cell>
          <table:table-cell office:value-type="float" office:value="5122779" table:style-name="ce5">
            <text:p>5.122.779</text:p>
          </table:table-cell>
          <table:table-cell office:value-type="float" office:value="0.1134765625" table:formula="of:=100 * MAX(ABS( [.E49]-[.D49]); ABS([.F49]-[.D49])) / [.D49]" table:style-name="ce6">
            <text:p>0,1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5" table:style-name="ce1">
            <text:p>5</text:p>
          </table:table-cell>
          <table:table-cell office:value-type="float" office:value="4096000" table:formula="of:=20*1024*1000/[.C50]" table:style-name="ce5">
            <text:p>4.096.000</text:p>
          </table:table-cell>
          <table:table-cell office:value-type="float" office:value="4094153" table:style-name="ce5">
            <text:p>4.094.153</text:p>
          </table:table-cell>
          <table:table-cell office:value-type="float" office:value="4097289" table:style-name="ce5">
            <text:p>4.097.289</text:p>
          </table:table-cell>
          <table:table-cell office:value-type="float" office:value="4.5092773437499997E-2" table:formula="of:=100 * MAX(ABS( [.E50]-[.D50]); ABS([.F50]-[.D50])) / [.D50]" table:style-name="ce6">
            <text:p>0,0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6" table:style-name="ce1">
            <text:p>6</text:p>
          </table:table-cell>
          <table:table-cell office:value-type="float" office:value="3413333.3333333335" table:formula="of:=20*1024*1000/[.C51]" table:style-name="ce5">
            <text:p>3.413.333</text:p>
          </table:table-cell>
          <table:table-cell office:value-type="float" office:value="3395611" table:style-name="ce5">
            <text:p>3.395.611</text:p>
          </table:table-cell>
          <table:table-cell office:value-type="float" office:value="3446284" table:style-name="ce5">
            <text:p>3.446.284</text:p>
          </table:table-cell>
          <table:table-cell office:value-type="float" office:value="0.96535156249999543" table:formula="of:=100 * MAX(ABS( [.E51]-[.D51]); ABS([.F51]-[.D51])) / [.D51]" table:style-name="ce6">
            <text:p>0,9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7" table:style-name="ce1">
            <text:p>7</text:p>
          </table:table-cell>
          <table:table-cell office:value-type="float" office:value="2925714.2857142859" table:formula="of:=20*1024*1000/[.C52]" table:style-name="ce5">
            <text:p>2.925.714</text:p>
          </table:table-cell>
          <table:table-cell office:value-type="float" office:value="2922240" table:style-name="ce5">
            <text:p>2.922.240</text:p>
          </table:table-cell>
          <table:table-cell office:value-type="float" office:value="2932125" table:style-name="ce5">
            <text:p>2.932.125</text:p>
          </table:table-cell>
          <table:table-cell office:value-type="float" office:value="0.21911621093749317" table:formula="of:=100 * MAX(ABS( [.E52]-[.D52]); ABS([.F52]-[.D52])) / [.D52]" table:style-name="ce6">
            <text:p>0,2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8" table:style-name="ce1">
            <text:p>8</text:p>
          </table:table-cell>
          <table:table-cell office:value-type="float" office:value="2560000" table:formula="of:=20*1024*1000/[.C53]" table:style-name="ce5">
            <text:p>2.560.000</text:p>
          </table:table-cell>
          <table:table-cell office:value-type="float" office:value="2556762" table:style-name="ce5">
            <text:p>2.556.762</text:p>
          </table:table-cell>
          <table:table-cell office:value-type="float" office:value="2563327" table:style-name="ce5">
            <text:p>2.563.327</text:p>
          </table:table-cell>
          <table:table-cell office:value-type="float" office:value="0.12996093750000001" table:formula="of:=100 * MAX(ABS( [.E53]-[.D53]); ABS([.F53]-[.D53])) / [.D53]" table:style-name="ce6">
            <text:p>0,1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9" table:style-name="ce1">
            <text:p>9</text:p>
          </table:table-cell>
          <table:table-cell office:value-type="float" office:value="2275555.5555555555" table:formula="of:=20*1024*1000/[.C54]" table:style-name="ce5">
            <text:p>2.275.556</text:p>
          </table:table-cell>
          <table:table-cell office:value-type="float" office:value="2236935" table:style-name="ce5">
            <text:p>2.236.935</text:p>
          </table:table-cell>
          <table:table-cell office:value-type="float" office:value="2323943" table:style-name="ce5">
            <text:p>2.323.943</text:p>
          </table:table-cell>
          <table:table-cell office:value-type="float" office:value="2.1264013671875022" table:formula="of:=100 * MAX(ABS( [.E54]-[.D54]); ABS([.F54]-[.D54])) / [.D54]" table:style-name="ce6">
            <text:p>2,126</text:p>
          </table:table-cell>
          <table:table-cell/>
          <table:table-cell table:style-name="ce1">
            <draw:frame draw:z-index="2" draw:id="id3" draw:style-name="a79" draw:name="TextBox 2" svg:x="0.01042in" svg:y="0.01042in" svg:width="8.66667in" svg:height="2.97917in">
              <draw:text-box>
                <text:p text:style-name="a42" text:class-names="" text:cond-style-name=""><text:span text:style-name="a41" text:class-names="">Legende</text:span></text:p>
                <text:p text:style-name="a44" text:class-names="" text:cond-style-name=""><text:span text:style-name="a43" text:class-names=""/></text:p>
                <text:p text:style-name="a58" text:class-names="" text:cond-style-name=""><text:span text:style-name="a45" text:class-names="">randomUID : <text:tab/><text:tab/>8a753c10-392a-11ea-8602-98c20a7da518<text:line-break/>scanUID:<text:tab/><text:tab/></text:span><text:span text:style-name="a46" text:class-names="">07PEFE</text:span><text:span text:style-name="a47" text:class-names="">20170118074854</text:span><text:span text:style-name="a48" text:class-names="">BANCTEC1</text:span><text:span text:style-name="a49" text:class-names="">107144000029<text:line-break/><text:tab/><text:tab/></text:span><text:span text:style-name="a50" text:class-names="">00ZKTK</text:span><text:span text:style-name="a51" text:class-names="">20161130101346</text:span><text:span text:style-name="a52" text:class-names="">BANCTEC1</text:span><text:span text:style-name="a53" text:class-names="">305589000005<text:line-break/><text:tab/><text:tab/></text:span><text:span text:style-name="a54" text:class-names="">00VEHV</text:span><text:span text:style-name="a55" text:class-names="">20161209105444</text:span><text:span text:style-name="a56" text:class-names="">BANCTEC1</text:span><text:span text:style-name="a57" text:class-names="">021495000013<text:s text:c="1"/></text:span></text:p>
                <text:p text:style-name="a63" text:class-names="" text:cond-style-name=""><text:span text:style-name="a59" text:class-names="">ekpUID:<text:tab/><text:tab/>06D6105CBC99F911</text:span><text:span text:style-name="a60" text:class-names="">E10000000A7DA3B6-EKP</text:span><text:span text:style-name="a61" text:class-names=""><text:line-break/><text:tab/><text:tab/>C9E00F58CD0CEB7F</text:span><text:span text:style-name="a62" text:class-names="">E10000000A7DA057-EKP</text:span></text:p>
                <text:p text:style-name="a68" text:class-names="" text:cond-style-name=""><text:span text:style-name="a64" text:class-names="">edmUID:</text:span><text:span text:style-name="a65" text:class-names=""><text:tab/><text:tab/>5</text:span><text:span text:style-name="a66" text:class-names="">0595074</text:span><text:span text:style-name="a67" text:class-names="">-1-0</text:span></text:p>
                <text:p text:style-name="a73" text:class-names="" text:cond-style-name=""><text:span text:style-name="a69" text:class-names=""><text:tab/><text:tab/></text:span><text:span text:style-name="a70" text:class-names="">5</text:span><text:span text:style-name="a71" text:class-names="">3045502</text:span><text:span text:style-name="a72" text:class-names="">-1-1</text:span></text:p>
                <text:p text:style-name="a78" text:class-names="" text:cond-style-name=""><text:span text:style-name="a74" text:class-names=""><text:tab/><text:tab/></text:span><text:span text:style-name="a75" text:class-names="">5</text:span><text:span text:style-name="a76" text:class-names="">3050930</text:span><text:span text:style-name="a77" text:class-names="">-12-1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10" table:style-name="ce1">
            <text:p>10</text:p>
          </table:table-cell>
          <table:table-cell office:value-type="float" office:value="2048000" table:formula="of:=20*1024*1000/[.C55]" table:style-name="ce5">
            <text:p>2.048.000</text:p>
          </table:table-cell>
          <table:table-cell office:value-type="float" office:value="2045900" table:style-name="ce5">
            <text:p>2.045.900</text:p>
          </table:table-cell>
          <table:table-cell office:value-type="float" office:value="2051020" table:style-name="ce5">
            <text:p>2.051.020</text:p>
          </table:table-cell>
          <table:table-cell office:value-type="float" office:value="0.1474609375" table:formula="of:=100 * MAX(ABS( [.E55]-[.D55]); ABS([.F55]-[.D55])) / [.D55]" table:style-name="ce6">
            <text:p>0,1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15" table:style-name="ce1">
            <text:p>15</text:p>
          </table:table-cell>
          <table:table-cell office:value-type="float" office:value="1365333.3333333333" table:formula="of:=20*1024*1000/[.C56]" table:style-name="ce5">
            <text:p>1.365.333</text:p>
          </table:table-cell>
          <table:table-cell office:value-type="float" office:value="1356885" table:style-name="ce5">
            <text:p>1.356.885</text:p>
          </table:table-cell>
          <table:table-cell office:value-type="float" office:value="1378453" table:style-name="ce5">
            <text:p>1.378.453</text:p>
          </table:table-cell>
          <table:table-cell office:value-type="float" office:value="0.96091308593750568" table:formula="of:=100 * MAX(ABS( [.E56]-[.D56]); ABS([.F56]-[.D56])) / [.D56]" table:style-name="ce6">
            <text:p>0,96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20" table:style-name="ce1">
            <text:p>20</text:p>
          </table:table-cell>
          <table:table-cell office:value-type="float" office:value="1024000" table:formula="of:=20*1024*1000/[.C57]" table:style-name="ce5">
            <text:p>1.024.000</text:p>
          </table:table-cell>
          <table:table-cell office:value-type="float" office:value="1021033" table:style-name="ce5">
            <text:p>1.021.033</text:p>
          </table:table-cell>
          <table:table-cell office:value-type="float" office:value="1026518" table:style-name="ce5">
            <text:p>1.026.518</text:p>
          </table:table-cell>
          <table:table-cell office:value-type="float" office:value="0.28974609374999999" table:formula="of:=100 * MAX(ABS( [.E57]-[.D57]); ABS([.F57]-[.D57])) / [.D57]" table:style-name="ce6">
            <text:p>0,2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30" table:style-name="ce1">
            <text:p>30</text:p>
          </table:table-cell>
          <table:table-cell office:value-type="float" office:value="682666.66666666663" table:formula="of:=20*1024*1000/[.C58]" table:style-name="ce5">
            <text:p>682.667</text:p>
          </table:table-cell>
          <table:table-cell office:value-type="float" office:value="675995" table:style-name="ce5">
            <text:p>675.995</text:p>
          </table:table-cell>
          <table:table-cell office:value-type="float" office:value="690142" table:style-name="ce5">
            <text:p>690.142</text:p>
          </table:table-cell>
          <table:table-cell office:value-type="float" office:value="1.0950195312500057" table:formula="of:=100 * MAX(ABS( [.E58]-[.D58]); ABS([.F58]-[.D58])) / [.D58]" table:style-name="ce6">
            <text:p>1,09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50" table:style-name="ce1">
            <text:p>50</text:p>
          </table:table-cell>
          <table:table-cell office:value-type="float" office:value="409600" table:formula="of:=20*1024*1000/[.C59]" table:style-name="ce5">
            <text:p>409.600</text:p>
          </table:table-cell>
          <table:table-cell office:value-type="float" office:value="407310" table:style-name="ce5">
            <text:p>407.310</text:p>
          </table:table-cell>
          <table:table-cell office:value-type="float" office:value="411139" table:style-name="ce5">
            <text:p>411.139</text:p>
          </table:table-cell>
          <table:table-cell office:value-type="float" office:value="0.55908203125" table:formula="of:=100 * MAX(ABS( [.E59]-[.D59]); ABS([.F59]-[.D59])) / [.D59]" table:style-name="ce6">
            <text:p>0,5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20M</text:p>
          </table:table-cell>
          <table:table-cell office:value-type="float" office:value="100" table:style-name="ce1">
            <text:p>100</text:p>
          </table:table-cell>
          <table:table-cell office:value-type="float" office:value="204800" table:formula="of:=20*1024*1000/[.C60]" table:style-name="ce5">
            <text:p>204.800</text:p>
          </table:table-cell>
          <table:table-cell office:value-type="float" office:value="203242" table:style-name="ce5">
            <text:p>203.242</text:p>
          </table:table-cell>
          <table:table-cell office:value-type="float" office:value="206080" table:style-name="ce5">
            <text:p>206.080</text:p>
          </table:table-cell>
          <table:table-cell office:value-type="float" office:value="0.7607421875" table:formula="of:=100 * MAX(ABS( [.E60]-[.D60]); ABS([.F60]-[.D60])) / [.D60]" table:style-name="ce6">
            <text:p>0,761</text:p>
          </table:table-cell>
          <table:table-cell table:number-columns-repeated="16377"/>
        </table:table-row>
        <table:table-row table:number-rows-repeated="4"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34" table:style-name="ro1">
          <table:table-cell table:number-columns-repeated="4"/>
          <table:table-cell table:number-columns-repeated="2" table:style-name="ce5"/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30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lg</text:p>
          </table:table-cell>
          <table:table-cell office:value-type="string" table:style-name="ce2">
            <text:p>docs</text:p>
          </table:table-cell>
          <table:table-cell office:value-type="string" table:style-name="ce2">
            <text:p>buckets</text:p>
          </table:table-cell>
          <table:table-cell office:value-type="string" table:style-name="ce2">
            <text:p>optimum average</text:p>
          </table:table-cell>
          <table:table-cell office:value-type="string" table:style-name="ce2">
            <text:p>min</text:p>
          </table:table-cell>
          <table:table-cell office:value-type="string" table:style-name="ce2">
            <text:p>max</text:p>
          </table:table-cell>
          <table:table-cell office:value-type="string" table:style-name="ce3">
            <text:p>variance %</text:p>
          </table:table-cell>
          <table:table-cell table:number-columns-repeated="11" table:style-name="ce2"/>
          <table:table-cell table:number-columns-repeated="16366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2" table:style-name="ce1">
            <text:p>2</text:p>
          </table:table-cell>
          <table:table-cell office:value-type="float" office:value="15360000" table:formula="of:=30*1024*1000/[.C2]" table:style-name="ce5">
            <text:p>15.360.000</text:p>
          </table:table-cell>
          <table:table-cell office:value-type="float" office:value="15354942" table:style-name="ce5">
            <text:p>15.354.942</text:p>
          </table:table-cell>
          <table:table-cell office:value-type="float" office:value="15365060" table:style-name="ce5">
            <text:p>15.365.060</text:p>
          </table:table-cell>
          <table:table-cell office:value-type="float" office:value="3.2942708333333334E-2" table:formula="of:=100 * MAX(ABS( [.E2]-[.D2]); ABS([.F2]-[.D2])) / [.D2]" table:style-name="ce6">
            <text:p>0,0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3" table:style-name="ce1">
            <text:p>3</text:p>
          </table:table-cell>
          <table:table-cell office:value-type="float" office:value="10240000" table:formula="of:=30*1024*1000/[.C3]" table:style-name="ce5">
            <text:p>10.240.000</text:p>
          </table:table-cell>
          <table:table-cell office:value-type="float" office:value="10196802" table:style-name="ce5">
            <text:p>10.196.802</text:p>
          </table:table-cell>
          <table:table-cell office:value-type="float" office:value="10321925" table:style-name="ce5">
            <text:p>10.321.925</text:p>
          </table:table-cell>
          <table:table-cell office:value-type="float" office:value="0.800048828125" table:formula="of:=100 * MAX(ABS( [.E3]-[.D3]); ABS([.F3]-[.D3])) / [.D3]" table:style-name="ce6">
            <text:p>0,800</text:p>
          </table:table-cell>
          <table:table-cell table:style-name="ce1"/>
          <table:table-cell table:style-name="ce1">
            <draw:frame draw:z-index="1" draw:id="id4" draw:style-name="a80" draw:name="Chart 1" svg:x="0.04167in" svg:y="0in" svg:width="8.67188in" svg:height="7.08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4" table:style-name="ce1">
            <text:p>4</text:p>
          </table:table-cell>
          <table:table-cell office:value-type="float" office:value="7680000" table:formula="of:=30*1024*1000/[.C4]" table:style-name="ce5">
            <text:p>7.680.000</text:p>
          </table:table-cell>
          <table:table-cell office:value-type="float" office:value="7676742" table:style-name="ce5">
            <text:p>7.676.742</text:p>
          </table:table-cell>
          <table:table-cell office:value-type="float" office:value="7683927" table:style-name="ce5">
            <text:p>7.683.927</text:p>
          </table:table-cell>
          <table:table-cell office:value-type="float" office:value="5.1132812499999999E-2" table:formula="of:=100 * MAX(ABS( [.E4]-[.D4]); ABS([.F4]-[.D4])) / [.D4]" table:style-name="ce6">
            <text:p>0,0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5" table:style-name="ce1">
            <text:p>5</text:p>
          </table:table-cell>
          <table:table-cell office:value-type="float" office:value="6144000" table:formula="of:=30*1024*1000/[.C5]" table:style-name="ce5">
            <text:p>6.144.000</text:p>
          </table:table-cell>
          <table:table-cell office:value-type="float" office:value="6140603" table:style-name="ce5">
            <text:p>6.140.603</text:p>
          </table:table-cell>
          <table:table-cell office:value-type="float" office:value="6146726" table:style-name="ce5">
            <text:p>6.146.726</text:p>
          </table:table-cell>
          <table:table-cell office:value-type="float" office:value="5.5289713541666667E-2" table:formula="of:=100 * MAX(ABS( [.E5]-[.D5]); ABS([.F5]-[.D5])) / [.D5]" table:style-name="ce6">
            <text:p>0,0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6" table:style-name="ce1">
            <text:p>6</text:p>
          </table:table-cell>
          <table:table-cell office:value-type="float" office:value="5120000" table:formula="of:=30*1024*1000/[.C6]" table:style-name="ce5">
            <text:p>5.120.000</text:p>
          </table:table-cell>
          <table:table-cell office:value-type="float" office:value="5096101" table:style-name="ce5">
            <text:p>5.096.101</text:p>
          </table:table-cell>
          <table:table-cell office:value-type="float" office:value="5163824" table:style-name="ce5">
            <text:p>5.163.824</text:p>
          </table:table-cell>
          <table:table-cell office:value-type="float" office:value="0.85593750000000002" table:formula="of:=100 * MAX(ABS( [.E6]-[.D6]); ABS([.F6]-[.D6])) / [.D6]" table:style-name="ce6">
            <text:p>0,8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7" table:style-name="ce1">
            <text:p>7</text:p>
          </table:table-cell>
          <table:table-cell office:value-type="float" office:value="4388571.4285714282" table:formula="of:=30*1024*1000/[.C7]" table:style-name="ce5">
            <text:p>4.388.571</text:p>
          </table:table-cell>
          <table:table-cell office:value-type="float" office:value="4384650" table:style-name="ce5">
            <text:p>4.384.650</text:p>
          </table:table-cell>
          <table:table-cell office:value-type="float" office:value="4394381" table:style-name="ce5">
            <text:p>4.394.381</text:p>
          </table:table-cell>
          <table:table-cell office:value-type="float" office:value="0.13237955729167578" table:formula="of:=100 * MAX(ABS( [.E7]-[.D7]); ABS([.F7]-[.D7])) / [.D7]" table:style-name="ce6">
            <text:p>0,1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8" table:style-name="ce1">
            <text:p>8</text:p>
          </table:table-cell>
          <table:table-cell office:value-type="float" office:value="3840000" table:formula="of:=30*1024*1000/[.C8]" table:style-name="ce5">
            <text:p>3.840.000</text:p>
          </table:table-cell>
          <table:table-cell office:value-type="float" office:value="3837097" table:style-name="ce5">
            <text:p>3.837.097</text:p>
          </table:table-cell>
          <table:table-cell office:value-type="float" office:value="3843908" table:style-name="ce5">
            <text:p>3.843.908</text:p>
          </table:table-cell>
          <table:table-cell office:value-type="float" office:value="0.10177083333333334" table:formula="of:=100 * MAX(ABS( [.E8]-[.D8]); ABS([.F8]-[.D8])) / [.D8]" table:style-name="ce6">
            <text:p>0,1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9" table:style-name="ce1">
            <text:p>9</text:p>
          </table:table-cell>
          <table:table-cell office:value-type="float" office:value="3413333.3333333335" table:formula="of:=30*1024*1000/[.C9]" table:style-name="ce5">
            <text:p>3.413.333</text:p>
          </table:table-cell>
          <table:table-cell office:value-type="float" office:value="3358558" table:style-name="ce5">
            <text:p>3.358.558</text:p>
          </table:table-cell>
          <table:table-cell office:value-type="float" office:value="3482489" table:style-name="ce5">
            <text:p>3.482.489</text:p>
          </table:table-cell>
          <table:table-cell office:value-type="float" office:value="2.0260449218749952" table:formula="of:=100 * MAX(ABS( [.E9]-[.D9]); ABS([.F9]-[.D9])) / [.D9]" table:style-name="ce6">
            <text:p>2,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10" table:style-name="ce1">
            <text:p>10</text:p>
          </table:table-cell>
          <table:table-cell office:value-type="float" office:value="3072000" table:formula="of:=30*1024*1000/[.C10]" table:style-name="ce5">
            <text:p>3.072.000</text:p>
          </table:table-cell>
          <table:table-cell office:value-type="float" office:value="3069881" table:style-name="ce5">
            <text:p>3.069.881</text:p>
          </table:table-cell>
          <table:table-cell office:value-type="float" office:value="3075350" table:style-name="ce5">
            <text:p>3.075.350</text:p>
          </table:table-cell>
          <table:table-cell office:value-type="float" office:value="0.10904947916666667" table:formula="of:=100 * MAX(ABS( [.E10]-[.D10]); ABS([.F10]-[.D10])) / [.D10]" table:style-name="ce6">
            <text:p>0,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15" table:style-name="ce1">
            <text:p>15</text:p>
          </table:table-cell>
          <table:table-cell office:value-type="float" office:value="2048000" table:formula="of:=30*1024*1000/[.C11]" table:style-name="ce5">
            <text:p>2.048.000</text:p>
          </table:table-cell>
          <table:table-cell office:value-type="float" office:value="2036963" table:style-name="ce5">
            <text:p>2.036.963</text:p>
          </table:table-cell>
          <table:table-cell office:value-type="float" office:value="2065284" table:style-name="ce5">
            <text:p>2.065.284</text:p>
          </table:table-cell>
          <table:table-cell office:value-type="float" office:value="0.84394531250000004" table:formula="of:=100 * MAX(ABS( [.E11]-[.D11]); ABS([.F11]-[.D11])) / [.D11]" table:style-name="ce6">
            <text:p>0,8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20" table:style-name="ce1">
            <text:p>20</text:p>
          </table:table-cell>
          <table:table-cell office:value-type="float" office:value="1536000" table:formula="of:=30*1024*1000/[.C12]" table:style-name="ce5">
            <text:p>1.536.000</text:p>
          </table:table-cell>
          <table:table-cell office:value-type="float" office:value="1534077" table:style-name="ce5">
            <text:p>1.534.077</text:p>
          </table:table-cell>
          <table:table-cell office:value-type="float" office:value="1538107" table:style-name="ce5">
            <text:p>1.538.107</text:p>
          </table:table-cell>
          <table:table-cell office:value-type="float" office:value="0.13717447916666667" table:formula="of:=100 * MAX(ABS( [.E12]-[.D12]); ABS([.F12]-[.D12])) / [.D12]" table:style-name="ce6">
            <text:p>0,1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30" table:style-name="ce1">
            <text:p>30</text:p>
          </table:table-cell>
          <table:table-cell office:value-type="float" office:value="1024000" table:formula="of:=30*1024*1000/[.C13]" table:style-name="ce5">
            <text:p>1.024.000</text:p>
          </table:table-cell>
          <table:table-cell office:value-type="float" office:value="1018320" table:style-name="ce5">
            <text:p>1.018.320</text:p>
          </table:table-cell>
          <table:table-cell office:value-type="float" office:value="1033162" table:style-name="ce5">
            <text:p>1.033.162</text:p>
          </table:table-cell>
          <table:table-cell office:value-type="float" office:value="0.89472656250000004" table:formula="of:=100 * MAX(ABS( [.E13]-[.D13]); ABS([.F13]-[.D13])) / [.D13]" table:style-name="ce6">
            <text:p>0,8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50" table:style-name="ce1">
            <text:p>50</text:p>
          </table:table-cell>
          <table:table-cell office:value-type="float" office:value="614400" table:formula="of:=30*1024*1000/[.C14]" table:style-name="ce5">
            <text:p>614.400</text:p>
          </table:table-cell>
          <table:table-cell office:value-type="float" office:value="612206" table:style-name="ce5">
            <text:p>612.206</text:p>
          </table:table-cell>
          <table:table-cell office:value-type="float" office:value="616565" table:style-name="ce5">
            <text:p>616.565</text:p>
          </table:table-cell>
          <table:table-cell office:value-type="float" office:value="0.35709635416666669" table:formula="of:=100 * MAX(ABS( [.E14]-[.D14]); ABS([.F14]-[.D14])) / [.D14]" table:style-name="ce6">
            <text:p>0,3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randomUID</text:p>
          </table:table-cell>
          <table:table-cell office:value-type="string" table:style-name="ce1">
            <text:p>30M</text:p>
          </table:table-cell>
          <table:table-cell office:value-type="float" office:value="100" table:style-name="ce1">
            <text:p>100</text:p>
          </table:table-cell>
          <table:table-cell office:value-type="float" office:value="307200" table:formula="of:=30*1024*1000/[.C15]" table:style-name="ce5">
            <text:p>307.200</text:p>
          </table:table-cell>
          <table:table-cell office:value-type="float" office:value="305986" table:style-name="ce5">
            <text:p>305.986</text:p>
          </table:table-cell>
          <table:table-cell office:value-type="float" office:value="308453" table:style-name="ce5">
            <text:p>308.453</text:p>
          </table:table-cell>
          <table:table-cell office:value-type="float" office:value="0.40787760416666669" table:formula="of:=100 * MAX(ABS( [.E15]-[.D15]); ABS([.F15]-[.D15])) / [.D15]" table:style-name="ce6">
            <text:p>0,408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2" table:style-name="ce1">
            <text:p>2</text:p>
          </table:table-cell>
          <table:table-cell office:value-type="float" office:value="15360000" table:formula="of:=30*1024*1000/[.C17]" table:style-name="ce5">
            <text:p>15.360.000</text:p>
          </table:table-cell>
          <table:table-cell office:value-type="float" office:value="15359291" table:style-name="ce5">
            <text:p>15.359.291</text:p>
          </table:table-cell>
          <table:table-cell office:value-type="float" office:value="15360711" table:style-name="ce5">
            <text:p>15.360.711</text:p>
          </table:table-cell>
          <table:table-cell office:value-type="float" office:value="4.6289062500000002E-3" table:formula="of:=100 * MAX(ABS( [.E17]-[.D17]); ABS([.F17]-[.D17])) / [.D17]" table:style-name="ce6">
            <text:p>0,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3" table:style-name="ce1">
            <text:p>3</text:p>
          </table:table-cell>
          <table:table-cell office:value-type="float" office:value="10240000" table:formula="of:=30*1024*1000/[.C18]" table:style-name="ce5">
            <text:p>10.240.000</text:p>
          </table:table-cell>
          <table:table-cell office:value-type="float" office:value="10198743" table:style-name="ce5">
            <text:p>10.198.743</text:p>
          </table:table-cell>
          <table:table-cell office:value-type="float" office:value="10316469" table:style-name="ce5">
            <text:p>10.316.469</text:p>
          </table:table-cell>
          <table:table-cell office:value-type="float" office:value="0.74676757812500005" table:formula="of:=100 * MAX(ABS( [.E18]-[.D18]); ABS([.F18]-[.D18])) / [.D18]" table:style-name="ce6">
            <text:p>0,74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4" table:style-name="ce1">
            <text:p>4</text:p>
          </table:table-cell>
          <table:table-cell office:value-type="float" office:value="7680000" table:formula="of:=30*1024*1000/[.C19]" table:style-name="ce5">
            <text:p>7.680.000</text:p>
          </table:table-cell>
          <table:table-cell office:value-type="float" office:value="7677437" table:style-name="ce5">
            <text:p>7.677.437</text:p>
          </table:table-cell>
          <table:table-cell office:value-type="float" office:value="7684241" table:style-name="ce5">
            <text:p>7.684.241</text:p>
          </table:table-cell>
          <table:table-cell office:value-type="float" office:value="5.5221354166666667E-2" table:formula="of:=100 * MAX(ABS( [.E19]-[.D19]); ABS([.F19]-[.D19])) / [.D19]" table:style-name="ce6">
            <text:p>0,05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5" table:style-name="ce1">
            <text:p>5</text:p>
          </table:table-cell>
          <table:table-cell office:value-type="float" office:value="6144000" table:formula="of:=30*1024*1000/[.C20]" table:style-name="ce5">
            <text:p>6.144.000</text:p>
          </table:table-cell>
          <table:table-cell office:value-type="float" office:value="6143252" table:style-name="ce5">
            <text:p>6.143.252</text:p>
          </table:table-cell>
          <table:table-cell office:value-type="float" office:value="6144803" table:style-name="ce5">
            <text:p>6.144.803</text:p>
          </table:table-cell>
          <table:table-cell office:value-type="float" office:value="1.3069661458333333E-2" table:formula="of:=100 * MAX(ABS( [.E20]-[.D20]); ABS([.F20]-[.D20])) / [.D20]" table:style-name="ce6">
            <text:p>0,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6" table:style-name="ce1">
            <text:p>6</text:p>
          </table:table-cell>
          <table:table-cell office:value-type="float" office:value="5120000" table:formula="of:=30*1024*1000/[.C21]" table:style-name="ce5">
            <text:p>5.120.000</text:p>
          </table:table-cell>
          <table:table-cell office:value-type="float" office:value="5097776" table:style-name="ce5">
            <text:p>5.097.776</text:p>
          </table:table-cell>
          <table:table-cell office:value-type="float" office:value="5162892" table:style-name="ce5">
            <text:p>5.162.892</text:p>
          </table:table-cell>
          <table:table-cell office:value-type="float" office:value="0.83773437500000003" table:formula="of:=100 * MAX(ABS( [.E21]-[.D21]); ABS([.F21]-[.D21])) / [.D21]" table:style-name="ce6">
            <text:p>0,83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7" table:style-name="ce1">
            <text:p>7</text:p>
          </table:table-cell>
          <table:table-cell office:value-type="float" office:value="4388571.4285714282" table:formula="of:=30*1024*1000/[.C22]" table:style-name="ce5">
            <text:p>4.388.571</text:p>
          </table:table-cell>
          <table:table-cell office:value-type="float" office:value="4385902" table:style-name="ce5">
            <text:p>4.385.902</text:p>
          </table:table-cell>
          <table:table-cell office:value-type="float" office:value="4391454" table:style-name="ce5">
            <text:p>4.391.454</text:p>
          </table:table-cell>
          <table:table-cell office:value-type="float" office:value="6.5683593750009095E-2" table:formula="of:=100 * MAX(ABS( [.E22]-[.D22]); ABS([.F22]-[.D22])) / [.D22]" table:style-name="ce6">
            <text:p>0,06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8" table:style-name="ce1">
            <text:p>8</text:p>
          </table:table-cell>
          <table:table-cell office:value-type="float" office:value="3840000" table:formula="of:=30*1024*1000/[.C23]" table:style-name="ce5">
            <text:p>3.840.000</text:p>
          </table:table-cell>
          <table:table-cell office:value-type="float" office:value="3837603" table:style-name="ce5">
            <text:p>3.837.603</text:p>
          </table:table-cell>
          <table:table-cell office:value-type="float" office:value="3841789" table:style-name="ce5">
            <text:p>3.841.789</text:p>
          </table:table-cell>
          <table:table-cell office:value-type="float" office:value="6.2421875000000002E-2" table:formula="of:=100 * MAX(ABS( [.E23]-[.D23]); ABS([.F23]-[.D23])) / [.D23]" table:style-name="ce6">
            <text:p>0,0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9" table:style-name="ce1">
            <text:p>9</text:p>
          </table:table-cell>
          <table:table-cell office:value-type="float" office:value="3413333.3333333335" table:formula="of:=30*1024*1000/[.C24]" table:style-name="ce5">
            <text:p>3.413.333</text:p>
          </table:table-cell>
          <table:table-cell office:value-type="float" office:value="3359623" table:style-name="ce5">
            <text:p>3.359.623</text:p>
          </table:table-cell>
          <table:table-cell office:value-type="float" office:value="3481062" table:style-name="ce5">
            <text:p>3.481.062</text:p>
          </table:table-cell>
          <table:table-cell office:value-type="float" office:value="1.9842382812499955" table:formula="of:=100 * MAX(ABS( [.E24]-[.D24]); ABS([.F24]-[.D24])) / [.D24]" table:style-name="ce6">
            <text:p>1,98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10" table:style-name="ce1">
            <text:p>10</text:p>
          </table:table-cell>
          <table:table-cell office:value-type="float" office:value="3072000" table:formula="of:=30*1024*1000/[.C25]" table:style-name="ce5">
            <text:p>3.072.000</text:p>
          </table:table-cell>
          <table:table-cell office:value-type="float" office:value="3069926" table:style-name="ce5">
            <text:p>3.069.926</text:p>
          </table:table-cell>
          <table:table-cell office:value-type="float" office:value="3074347" table:style-name="ce5">
            <text:p>3.074.347</text:p>
          </table:table-cell>
          <table:table-cell office:value-type="float" office:value="7.6399739583333334E-2" table:formula="of:=100 * MAX(ABS( [.E25]-[.D25]); ABS([.F25]-[.D25])) / [.D25]" table:style-name="ce6">
            <text:p>0,07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15" table:style-name="ce1">
            <text:p>15</text:p>
          </table:table-cell>
          <table:table-cell office:value-type="float" office:value="2048000" table:formula="of:=30*1024*1000/[.C26]" table:style-name="ce5">
            <text:p>2.048.000</text:p>
          </table:table-cell>
          <table:table-cell office:value-type="float" office:value="2037559" table:style-name="ce5">
            <text:p>2.037.559</text:p>
          </table:table-cell>
          <table:table-cell office:value-type="float" office:value="2065198" table:style-name="ce5">
            <text:p>2.065.198</text:p>
          </table:table-cell>
          <table:table-cell office:value-type="float" office:value="0.83974609374999998" table:formula="of:=100 * MAX(ABS( [.E26]-[.D26]); ABS([.F26]-[.D26])) / [.D26]" table:style-name="ce6">
            <text:p>0,8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20" table:style-name="ce1">
            <text:p>20</text:p>
          </table:table-cell>
          <table:table-cell office:value-type="float" office:value="1536000" table:formula="of:=30*1024*1000/[.C27]" table:style-name="ce5">
            <text:p>1.536.000</text:p>
          </table:table-cell>
          <table:table-cell office:value-type="float" office:value="1532470" table:style-name="ce5">
            <text:p>1.532.470</text:p>
          </table:table-cell>
          <table:table-cell office:value-type="float" office:value="1538524" table:style-name="ce5">
            <text:p>1.538.524</text:p>
          </table:table-cell>
          <table:table-cell office:value-type="float" office:value="0.22981770833333334" table:formula="of:=100 * MAX(ABS( [.E27]-[.D27]); ABS([.F27]-[.D27])) / [.D27]" table:style-name="ce6">
            <text:p>0,2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30" table:style-name="ce1">
            <text:p>30</text:p>
          </table:table-cell>
          <table:table-cell office:value-type="float" office:value="1024000" table:formula="of:=30*1024*1000/[.C28]" table:style-name="ce5">
            <text:p>1.024.000</text:p>
          </table:table-cell>
          <table:table-cell office:value-type="float" office:value="1018413" table:style-name="ce5">
            <text:p>1.018.413</text:p>
          </table:table-cell>
          <table:table-cell office:value-type="float" office:value="1033078" table:style-name="ce5">
            <text:p>1.033.078</text:p>
          </table:table-cell>
          <table:table-cell office:value-type="float" office:value="0.88652343749999996" table:formula="of:=100 * MAX(ABS( [.E28]-[.D28]); ABS([.F28]-[.D28])) / [.D28]" table:style-name="ce6">
            <text:p>0,88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50" table:style-name="ce1">
            <text:p>50</text:p>
          </table:table-cell>
          <table:table-cell office:value-type="float" office:value="614400" table:formula="of:=30*1024*1000/[.C29]" table:style-name="ce5">
            <text:p>614.400</text:p>
          </table:table-cell>
          <table:table-cell office:value-type="float" office:value="612044" table:style-name="ce5">
            <text:p>612.044</text:p>
          </table:table-cell>
          <table:table-cell office:value-type="float" office:value="616344" table:style-name="ce5">
            <text:p>616.344</text:p>
          </table:table-cell>
          <table:table-cell office:value-type="float" office:value="0.38346354166666669" table:formula="of:=100 * MAX(ABS( [.E29]-[.D29]); ABS([.F29]-[.D29])) / [.D29]" table:style-name="ce6">
            <text:p>0,3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anUID</text:p>
          </table:table-cell>
          <table:table-cell office:value-type="string" table:style-name="ce1">
            <text:p>30M</text:p>
          </table:table-cell>
          <table:table-cell office:value-type="float" office:value="100" table:style-name="ce1">
            <text:p>100</text:p>
          </table:table-cell>
          <table:table-cell office:value-type="float" office:value="307200" table:formula="of:=30*1024*1000/[.C30]" table:style-name="ce5">
            <text:p>307.200</text:p>
          </table:table-cell>
          <table:table-cell office:value-type="float" office:value="305699" table:style-name="ce5">
            <text:p>305.699</text:p>
          </table:table-cell>
          <table:table-cell office:value-type="float" office:value="308282" table:style-name="ce5">
            <text:p>308.282</text:p>
          </table:table-cell>
          <table:table-cell office:value-type="float" office:value="0.48860677083333331" table:formula="of:=100 * MAX(ABS( [.E30]-[.D30]); ABS([.F30]-[.D30])) / [.D30]" table:style-name="ce6">
            <text:p>0,489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2" table:style-name="ce1">
            <text:p>2</text:p>
          </table:table-cell>
          <table:table-cell office:value-type="float" office:value="15360000" table:formula="of:=30*1024*1000/[.C32]" table:style-name="ce5">
            <text:p>15.360.000</text:p>
          </table:table-cell>
          <table:table-cell office:value-type="float" office:value="15356652" table:style-name="ce5">
            <text:p>15.356.652</text:p>
          </table:table-cell>
          <table:table-cell office:value-type="float" office:value="15363350" table:style-name="ce5">
            <text:p>15.363.350</text:p>
          </table:table-cell>
          <table:table-cell office:value-type="float" office:value="2.1809895833333332E-2" table:formula="of:=100 * MAX(ABS( [.E32]-[.D47]); ABS([.F32]-[.D47])) / [.D47]" table:style-name="ce6">
            <text:p>0,0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3" table:style-name="ce1">
            <text:p>3</text:p>
          </table:table-cell>
          <table:table-cell office:value-type="float" office:value="10240000" table:formula="of:=30*1024*1000/[.C33]" table:style-name="ce5">
            <text:p>10.240.000</text:p>
          </table:table-cell>
          <table:table-cell office:value-type="float" office:value="10198921" table:style-name="ce5">
            <text:p>10.198.921</text:p>
          </table:table-cell>
          <table:table-cell office:value-type="float" office:value="10319565" table:style-name="ce5">
            <text:p>10.319.565</text:p>
          </table:table-cell>
          <table:table-cell office:value-type="float" office:value="0.77700195312499998" table:formula="of:=100 * MAX(ABS( [.E33]-[.D33]); ABS([.F33]-[.D33])) / [.D33]" table:style-name="ce6">
            <text:p>0,7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4" table:style-name="ce1">
            <text:p>4</text:p>
          </table:table-cell>
          <table:table-cell office:value-type="float" office:value="7680000" table:formula="of:=30*1024*1000/[.C34]" table:style-name="ce5">
            <text:p>7.680.000</text:p>
          </table:table-cell>
          <table:table-cell office:value-type="float" office:value="7677909" table:style-name="ce5">
            <text:p>7.677.909</text:p>
          </table:table-cell>
          <table:table-cell office:value-type="float" office:value="7682548" table:style-name="ce5">
            <text:p>7.682.548</text:p>
          </table:table-cell>
          <table:table-cell office:value-type="float" office:value="3.3177083333333336E-2" table:formula="of:=100 * MAX(ABS( [.E34]-[.D34]); ABS([.F34]-[.D34])) / [.D34]" table:style-name="ce6">
            <text:p>0,0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5" table:style-name="ce1">
            <text:p>5</text:p>
          </table:table-cell>
          <table:table-cell office:value-type="float" office:value="6144000" table:formula="of:=30*1024*1000/[.C35]" table:style-name="ce5">
            <text:p>6.144.000</text:p>
          </table:table-cell>
          <table:table-cell office:value-type="float" office:value="6141053" table:style-name="ce5">
            <text:p>6.141.053</text:p>
          </table:table-cell>
          <table:table-cell office:value-type="float" office:value="6146808" table:style-name="ce5">
            <text:p>6.146.808</text:p>
          </table:table-cell>
          <table:table-cell office:value-type="float" office:value="4.7965494791666667E-2" table:formula="of:=100 * MAX(ABS( [.E35]-[.D35]); ABS([.F35]-[.D35])) / [.D35]" table:style-name="ce6">
            <text:p>0,0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6" table:style-name="ce1">
            <text:p>6</text:p>
          </table:table-cell>
          <table:table-cell office:value-type="float" office:value="5120000" table:formula="of:=30*1024*1000/[.C36]" table:style-name="ce5">
            <text:p>5.120.000</text:p>
          </table:table-cell>
          <table:table-cell office:value-type="float" office:value="5097200" table:style-name="ce5">
            <text:p>5.097.200</text:p>
          </table:table-cell>
          <table:table-cell office:value-type="float" office:value="5165481" table:style-name="ce5">
            <text:p>5.165.481</text:p>
          </table:table-cell>
          <table:table-cell office:value-type="float" office:value="0.88830078125" table:formula="of:=100 * MAX(ABS( [.E36]-[.D36]); ABS([.F36]-[.D36])) / [.D36]" table:style-name="ce6">
            <text:p>0,8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7" table:style-name="ce1">
            <text:p>7</text:p>
          </table:table-cell>
          <table:table-cell office:value-type="float" office:value="4388571.4285714282" table:formula="of:=30*1024*1000/[.C37]" table:style-name="ce5">
            <text:p>4.388.571</text:p>
          </table:table-cell>
          <table:table-cell office:value-type="float" office:value="4386563" table:style-name="ce5">
            <text:p>4.386.563</text:p>
          </table:table-cell>
          <table:table-cell office:value-type="float" office:value="4391495" table:style-name="ce5">
            <text:p>4.391.495</text:p>
          </table:table-cell>
          <table:table-cell office:value-type="float" office:value="6.6617838541675772E-2" table:formula="of:=100 * MAX(ABS( [.E37]-[.D37]); ABS([.F37]-[.D37])) / [.D37]" table:style-name="ce6">
            <text:p>0,0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8" table:style-name="ce1">
            <text:p>8</text:p>
          </table:table-cell>
          <table:table-cell office:value-type="float" office:value="3840000" table:formula="of:=30*1024*1000/[.C38]" table:style-name="ce5">
            <text:p>3.840.000</text:p>
          </table:table-cell>
          <table:table-cell office:value-type="float" office:value="3837137" table:style-name="ce5">
            <text:p>3.837.137</text:p>
          </table:table-cell>
          <table:table-cell office:value-type="float" office:value="3842636" table:style-name="ce5">
            <text:p>3.842.636</text:p>
          </table:table-cell>
          <table:table-cell office:value-type="float" office:value="7.4557291666666664E-2" table:formula="of:=100 * MAX(ABS( [.E38]-[.D38]); ABS([.F38]-[.D38])) / [.D38]" table:style-name="ce6">
            <text:p>0,0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9" table:style-name="ce1">
            <text:p>9</text:p>
          </table:table-cell>
          <table:table-cell office:value-type="float" office:value="3413333.3333333335" table:formula="of:=30*1024*1000/[.C39]" table:style-name="ce5">
            <text:p>3.413.333</text:p>
          </table:table-cell>
          <table:table-cell office:value-type="float" office:value="3358319" table:style-name="ce5">
            <text:p>3.358.319</text:p>
          </table:table-cell>
          <table:table-cell office:value-type="float" office:value="3481391" table:style-name="ce5">
            <text:p>3.481.391</text:p>
          </table:table-cell>
          <table:table-cell office:value-type="float" office:value="1.9938769531249954" table:formula="of:=100 * MAX(ABS( [.E39]-[.D39]); ABS([.F39]-[.D39])) / [.D39]" table:style-name="ce6">
            <text:p>1,9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10" table:style-name="ce1">
            <text:p>10</text:p>
          </table:table-cell>
          <table:table-cell office:value-type="float" office:value="3072000" table:formula="of:=30*1024*1000/[.C40]" table:style-name="ce5">
            <text:p>3.072.000</text:p>
          </table:table-cell>
          <table:table-cell office:value-type="float" office:value="3070490" table:style-name="ce5">
            <text:p>3.070.490</text:p>
          </table:table-cell>
          <table:table-cell office:value-type="float" office:value="3075221" table:style-name="ce5">
            <text:p>3.075.221</text:p>
          </table:table-cell>
          <table:table-cell office:value-type="float" office:value="0.10485026041666666" table:formula="of:=100 * MAX(ABS( [.E40]-[.D40]); ABS([.F40]-[.D40])) / [.D40]" table:style-name="ce6">
            <text:p>0,1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15" table:style-name="ce1">
            <text:p>15</text:p>
          </table:table-cell>
          <table:table-cell office:value-type="float" office:value="2048000" table:formula="of:=30*1024*1000/[.C41]" table:style-name="ce5">
            <text:p>2.048.000</text:p>
          </table:table-cell>
          <table:table-cell office:value-type="float" office:value="2036894" table:style-name="ce5">
            <text:p>2.036.894</text:p>
          </table:table-cell>
          <table:table-cell office:value-type="float" office:value="2065225" table:style-name="ce5">
            <text:p>2.065.225</text:p>
          </table:table-cell>
          <table:table-cell office:value-type="float" office:value="0.841064453125" table:formula="of:=100 * MAX(ABS( [.E41]-[.D41]); ABS([.F41]-[.D41])) / [.D41]" table:style-name="ce6">
            <text:p>0,8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20" table:style-name="ce1">
            <text:p>20</text:p>
          </table:table-cell>
          <table:table-cell office:value-type="float" office:value="1536000" table:formula="of:=30*1024*1000/[.C42]" table:style-name="ce5">
            <text:p>1.536.000</text:p>
          </table:table-cell>
          <table:table-cell office:value-type="float" office:value="1534319" table:style-name="ce5">
            <text:p>1.534.319</text:p>
          </table:table-cell>
          <table:table-cell office:value-type="float" office:value="1538359" table:style-name="ce5">
            <text:p>1.538.359</text:p>
          </table:table-cell>
          <table:table-cell office:value-type="float" office:value="0.15358072916666668" table:formula="of:=100 * MAX(ABS( [.E42]-[.D42]); ABS([.F42]-[.D42])) / [.D42]" table:style-name="ce6">
            <text:p>0,1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30" table:style-name="ce1">
            <text:p>30</text:p>
          </table:table-cell>
          <table:table-cell office:value-type="float" office:value="1024000" table:formula="of:=30*1024*1000/[.C43]" table:style-name="ce5">
            <text:p>1.024.000</text:p>
          </table:table-cell>
          <table:table-cell office:value-type="float" office:value="1018370" table:style-name="ce5">
            <text:p>1.018.370</text:p>
          </table:table-cell>
          <table:table-cell office:value-type="float" office:value="1033502" table:style-name="ce5">
            <text:p>1.033.502</text:p>
          </table:table-cell>
          <table:table-cell office:value-type="float" office:value="0.92792968750000004" table:formula="of:=100 * MAX(ABS( [.E43]-[.D43]); ABS([.F43]-[.D43])) / [.D43]" table:style-name="ce6">
            <text:p>0,9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50" table:style-name="ce1">
            <text:p>50</text:p>
          </table:table-cell>
          <table:table-cell office:value-type="float" office:value="614400" table:formula="of:=30*1024*1000/[.C44]" table:style-name="ce5">
            <text:p>614.400</text:p>
          </table:table-cell>
          <table:table-cell office:value-type="float" office:value="612736" table:style-name="ce5">
            <text:p>612.736</text:p>
          </table:table-cell>
          <table:table-cell office:value-type="float" office:value="616380" table:style-name="ce5">
            <text:p>616.380</text:p>
          </table:table-cell>
          <table:table-cell office:value-type="float" office:value="0.322265625" table:formula="of:=100 * MAX(ABS( [.E44]-[.D44]); ABS([.F44]-[.D44])) / [.D44]" table:style-name="ce6">
            <text:p>0,3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kpUID</text:p>
          </table:table-cell>
          <table:table-cell office:value-type="string" table:style-name="ce1">
            <text:p>30M</text:p>
          </table:table-cell>
          <table:table-cell office:value-type="float" office:value="100" table:style-name="ce1">
            <text:p>100</text:p>
          </table:table-cell>
          <table:table-cell office:value-type="float" office:value="307200" table:formula="of:=30*1024*1000/[.C45]" table:style-name="ce5">
            <text:p>307.200</text:p>
          </table:table-cell>
          <table:table-cell office:value-type="float" office:value="305918" table:style-name="ce5">
            <text:p>305.918</text:p>
          </table:table-cell>
          <table:table-cell office:value-type="float" office:value="308332" table:style-name="ce5">
            <text:p>308.332</text:p>
          </table:table-cell>
          <table:table-cell office:value-type="float" office:value="0.41731770833333331" table:formula="of:=100 * MAX(ABS( [.E45]-[.D45]); ABS([.F45]-[.D45])) / [.D45]" table:style-name="ce6">
            <text:p>0,417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2" table:style-name="ce1">
            <text:p>2</text:p>
          </table:table-cell>
          <table:table-cell office:value-type="float" office:value="15360000" table:formula="of:=30*1024*1000/[.C47]" table:style-name="ce5">
            <text:p>15.360.000</text:p>
          </table:table-cell>
          <table:table-cell office:value-type="float" office:value="15350362" table:style-name="ce5">
            <text:p>15.350.362</text:p>
          </table:table-cell>
          <table:table-cell office:value-type="float" office:value="15369640" table:style-name="ce5">
            <text:p>15.369.640</text:p>
          </table:table-cell>
          <table:table-cell office:value-type="float" office:value="6.2760416666666666E-2" table:formula="of:=100 * MAX(ABS( [.E47]-[.D47]); ABS([.F47]-[.D47])) / [.D47]" table:style-name="ce6">
            <text:p>0,0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3" table:style-name="ce1">
            <text:p>3</text:p>
          </table:table-cell>
          <table:table-cell office:value-type="float" office:value="10240000" table:formula="of:=30*1024*1000/[.C48]" table:style-name="ce5">
            <text:p>10.240.000</text:p>
          </table:table-cell>
          <table:table-cell office:value-type="float" office:value="10194630" table:style-name="ce5">
            <text:p>10.194.630</text:p>
          </table:table-cell>
          <table:table-cell office:value-type="float" office:value="10324884" table:style-name="ce5">
            <text:p>10.324.884</text:p>
          </table:table-cell>
          <table:table-cell office:value-type="float" office:value="0.82894531250000003" table:formula="of:=100 * MAX(ABS( [.E48]-[.D48]); ABS([.F48]-[.D48])) / [.D48]" table:style-name="ce6">
            <text:p>0,8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4" table:style-name="ce1">
            <text:p>4</text:p>
          </table:table-cell>
          <table:table-cell office:value-type="float" office:value="7680000" table:formula="of:=30*1024*1000/[.C49]" table:style-name="ce5">
            <text:p>7.680.000</text:p>
          </table:table-cell>
          <table:table-cell office:value-type="float" office:value="7675192" table:style-name="ce5">
            <text:p>7.675.192</text:p>
          </table:table-cell>
          <table:table-cell office:value-type="float" office:value="7685929" table:style-name="ce5">
            <text:p>7.685.929</text:p>
          </table:table-cell>
          <table:table-cell office:value-type="float" office:value="7.7200520833333328E-2" table:formula="of:=100 * MAX(ABS( [.E49]-[.D49]); ABS([.F49]-[.D49])) / [.D49]" table:style-name="ce6">
            <text:p>0,0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5" table:style-name="ce1">
            <text:p>5</text:p>
          </table:table-cell>
          <table:table-cell office:value-type="float" office:value="6144000" table:formula="of:=30*1024*1000/[.C50]" table:style-name="ce5">
            <text:p>6.144.000</text:p>
          </table:table-cell>
          <table:table-cell office:value-type="float" office:value="6141813" table:style-name="ce5">
            <text:p>6.141.813</text:p>
          </table:table-cell>
          <table:table-cell office:value-type="float" office:value="6145944" table:style-name="ce5">
            <text:p>6.145.944</text:p>
          </table:table-cell>
          <table:table-cell office:value-type="float" office:value="3.5595703125000003E-2" table:formula="of:=100 * MAX(ABS( [.E50]-[.D50]); ABS([.F50]-[.D50])) / [.D50]" table:style-name="ce6">
            <text:p>0,0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6" table:style-name="ce1">
            <text:p>6</text:p>
          </table:table-cell>
          <table:table-cell office:value-type="float" office:value="5120000" table:formula="of:=30*1024*1000/[.C51]" table:style-name="ce5">
            <text:p>5.120.000</text:p>
          </table:table-cell>
          <table:table-cell office:value-type="float" office:value="5092884" table:style-name="ce5">
            <text:p>5.092.884</text:p>
          </table:table-cell>
          <table:table-cell office:value-type="float" office:value="5160972" table:style-name="ce5">
            <text:p>5.160.972</text:p>
          </table:table-cell>
          <table:table-cell office:value-type="float" office:value="0.80023437500000005" table:formula="of:=100 * MAX(ABS( [.E51]-[.D51]); ABS([.F51]-[.D51])) / [.D51]" table:style-name="ce6">
            <text:p>0,8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7" table:style-name="ce1">
            <text:p>7</text:p>
          </table:table-cell>
          <table:table-cell office:value-type="float" office:value="4388571.4285714282" table:formula="of:=30*1024*1000/[.C52]" table:style-name="ce5">
            <text:p>4.388.571</text:p>
          </table:table-cell>
          <table:table-cell office:value-type="float" office:value="4384686" table:style-name="ce5">
            <text:p>4.384.686</text:p>
          </table:table-cell>
          <table:table-cell office:value-type="float" office:value="4392132" table:style-name="ce5">
            <text:p>4.392.132</text:p>
          </table:table-cell>
          <table:table-cell office:value-type="float" office:value="8.8535156249990907E-2" table:formula="of:=100 * MAX(ABS( [.E52]-[.D52]); ABS([.F52]-[.D52])) / [.D52]" table:style-name="ce6">
            <text:p>0,08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8" table:style-name="ce1">
            <text:p>8</text:p>
          </table:table-cell>
          <table:table-cell office:value-type="float" office:value="3840000" table:formula="of:=30*1024*1000/[.C53]" table:style-name="ce5">
            <text:p>3.840.000</text:p>
          </table:table-cell>
          <table:table-cell office:value-type="float" office:value="3837802" table:style-name="ce5">
            <text:p>3.837.802</text:p>
          </table:table-cell>
          <table:table-cell office:value-type="float" office:value="3844634" table:style-name="ce5">
            <text:p>3.844.634</text:p>
          </table:table-cell>
          <table:table-cell office:value-type="float" office:value="0.12067708333333334" table:formula="of:=100 * MAX(ABS( [.E53]-[.D53]); ABS([.F53]-[.D53])) / [.D53]" table:style-name="ce6">
            <text:p>0,1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9" table:style-name="ce1">
            <text:p>9</text:p>
          </table:table-cell>
          <table:table-cell office:value-type="float" office:value="3413333.3333333335" table:formula="of:=30*1024*1000/[.C54]" table:style-name="ce5">
            <text:p>3.413.333</text:p>
          </table:table-cell>
          <table:table-cell office:value-type="float" office:value="3354763" table:style-name="ce5">
            <text:p>3.354.763</text:p>
          </table:table-cell>
          <table:table-cell office:value-type="float" office:value="3482687" table:style-name="ce5">
            <text:p>3.482.687</text:p>
          </table:table-cell>
          <table:table-cell office:value-type="float" office:value="2.0318457031249952" table:formula="of:=100 * MAX(ABS( [.E54]-[.D54]); ABS([.F54]-[.D54])) / [.D54]" table:style-name="ce6">
            <text:p>2,032</text:p>
          </table:table-cell>
          <table:table-cell/>
          <table:table-cell table:style-name="ce1">
            <draw:frame draw:z-index="2" draw:id="id5" draw:style-name="a119" draw:name="TextBox 2" svg:x="0.01042in" svg:y="0.01042in" svg:width="8.66667in" svg:height="2.97917in">
              <draw:text-box>
                <text:p text:style-name="a82" text:class-names="" text:cond-style-name=""><text:span text:style-name="a81" text:class-names="">Legende</text:span></text:p>
                <text:p text:style-name="a84" text:class-names="" text:cond-style-name=""><text:span text:style-name="a83" text:class-names=""/></text:p>
                <text:p text:style-name="a98" text:class-names="" text:cond-style-name=""><text:span text:style-name="a85" text:class-names="">randomUID : <text:tab/><text:tab/>8a753c10-392a-11ea-8602-98c20a7da518<text:line-break/>scanUID:<text:tab/><text:tab/></text:span><text:span text:style-name="a86" text:class-names="">07PEFE</text:span><text:span text:style-name="a87" text:class-names="">20170118074854</text:span><text:span text:style-name="a88" text:class-names="">BANCTEC1</text:span><text:span text:style-name="a89" text:class-names="">107144000029<text:line-break/><text:tab/><text:tab/></text:span><text:span text:style-name="a90" text:class-names="">00ZKTK</text:span><text:span text:style-name="a91" text:class-names="">20161130101346</text:span><text:span text:style-name="a92" text:class-names="">BANCTEC1</text:span><text:span text:style-name="a93" text:class-names="">305589000005<text:line-break/><text:tab/><text:tab/></text:span><text:span text:style-name="a94" text:class-names="">00VEHV</text:span><text:span text:style-name="a95" text:class-names="">20161209105444</text:span><text:span text:style-name="a96" text:class-names="">BANCTEC1</text:span><text:span text:style-name="a97" text:class-names="">021495000013<text:s text:c="1"/></text:span></text:p>
                <text:p text:style-name="a103" text:class-names="" text:cond-style-name=""><text:span text:style-name="a99" text:class-names="">ekpUID:<text:tab/><text:tab/>06D6105CBC99F911</text:span><text:span text:style-name="a100" text:class-names="">E10000000A7DA3B6-EKP</text:span><text:span text:style-name="a101" text:class-names=""><text:line-break/><text:tab/><text:tab/>C9E00F58CD0CEB7F</text:span><text:span text:style-name="a102" text:class-names="">E10000000A7DA057-EKP</text:span></text:p>
                <text:p text:style-name="a108" text:class-names="" text:cond-style-name=""><text:span text:style-name="a104" text:class-names="">edmUID:</text:span><text:span text:style-name="a105" text:class-names=""><text:tab/><text:tab/>5</text:span><text:span text:style-name="a106" text:class-names="">0595074</text:span><text:span text:style-name="a107" text:class-names="">-1-0</text:span></text:p>
                <text:p text:style-name="a113" text:class-names="" text:cond-style-name=""><text:span text:style-name="a109" text:class-names=""><text:tab/><text:tab/></text:span><text:span text:style-name="a110" text:class-names="">5</text:span><text:span text:style-name="a111" text:class-names="">3045502</text:span><text:span text:style-name="a112" text:class-names="">-1-1</text:span></text:p>
                <text:p text:style-name="a118" text:class-names="" text:cond-style-name=""><text:span text:style-name="a114" text:class-names=""><text:tab/><text:tab/></text:span><text:span text:style-name="a115" text:class-names="">5</text:span><text:span text:style-name="a116" text:class-names="">3050930</text:span><text:span text:style-name="a117" text:class-names="">-12-1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10" table:style-name="ce1">
            <text:p>10</text:p>
          </table:table-cell>
          <table:table-cell office:value-type="float" office:value="3072000" table:formula="of:=30*1024*1000/[.C55]" table:style-name="ce5">
            <text:p>3.072.000</text:p>
          </table:table-cell>
          <table:table-cell office:value-type="float" office:value="3069034" table:style-name="ce5">
            <text:p>3.069.034</text:p>
          </table:table-cell>
          <table:table-cell office:value-type="float" office:value="3076632" table:style-name="ce5">
            <text:p>3.076.632</text:p>
          </table:table-cell>
          <table:table-cell office:value-type="float" office:value="0.15078125000000001" table:formula="of:=100 * MAX(ABS( [.E55]-[.D55]); ABS([.F55]-[.D55])) / [.D55]" table:style-name="ce6">
            <text:p>0,1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15" table:style-name="ce1">
            <text:p>15</text:p>
          </table:table-cell>
          <table:table-cell office:value-type="float" office:value="2048000" table:formula="of:=30*1024*1000/[.C56]" table:style-name="ce5">
            <text:p>2.048.000</text:p>
          </table:table-cell>
          <table:table-cell office:value-type="float" office:value="2036630" table:style-name="ce5">
            <text:p>2.036.630</text:p>
          </table:table-cell>
          <table:table-cell office:value-type="float" office:value="2068242" table:style-name="ce5">
            <text:p>2.068.242</text:p>
          </table:table-cell>
          <table:table-cell office:value-type="float" office:value="0.98837890625000002" table:formula="of:=100 * MAX(ABS( [.E56]-[.D56]); ABS([.F56]-[.D56])) / [.D56]" table:style-name="ce6">
            <text:p>0,9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20" table:style-name="ce1">
            <text:p>20</text:p>
          </table:table-cell>
          <table:table-cell office:value-type="float" office:value="1536000" table:formula="of:=30*1024*1000/[.C57]" table:style-name="ce5">
            <text:p>1.536.000</text:p>
          </table:table-cell>
          <table:table-cell office:value-type="float" office:value="1532251" table:style-name="ce5">
            <text:p>1.532.251</text:p>
          </table:table-cell>
          <table:table-cell office:value-type="float" office:value="1538301" table:style-name="ce5">
            <text:p>1.538.301</text:p>
          </table:table-cell>
          <table:table-cell office:value-type="float" office:value="0.24407552083333334" table:formula="of:=100 * MAX(ABS( [.E57]-[.D57]); ABS([.F57]-[.D57])) / [.D57]" table:style-name="ce6">
            <text:p>0,2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30" table:style-name="ce1">
            <text:p>30</text:p>
          </table:table-cell>
          <table:table-cell office:value-type="float" office:value="1024000" table:formula="of:=30*1024*1000/[.C58]" table:style-name="ce5">
            <text:p>1.024.000</text:p>
          </table:table-cell>
          <table:table-cell office:value-type="float" office:value="1016740" table:style-name="ce5">
            <text:p>1.016.740</text:p>
          </table:table-cell>
          <table:table-cell office:value-type="float" office:value="1033810" table:style-name="ce5">
            <text:p>1.033.810</text:p>
          </table:table-cell>
          <table:table-cell office:value-type="float" office:value="0.9580078125" table:formula="of:=100 * MAX(ABS( [.E58]-[.D58]); ABS([.F58]-[.D58])) / [.D58]" table:style-name="ce6">
            <text:p>0,9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50" table:style-name="ce1">
            <text:p>50</text:p>
          </table:table-cell>
          <table:table-cell office:value-type="float" office:value="614400" table:formula="of:=30*1024*1000/[.C59]" table:style-name="ce5">
            <text:p>614.400</text:p>
          </table:table-cell>
          <table:table-cell office:value-type="float" office:value="612199" table:style-name="ce5">
            <text:p>612.199</text:p>
          </table:table-cell>
          <table:table-cell office:value-type="float" office:value="616647" table:style-name="ce5">
            <text:p>616.647</text:p>
          </table:table-cell>
          <table:table-cell office:value-type="float" office:value="0.36572265625" table:formula="of:=100 * MAX(ABS( [.E59]-[.D59]); ABS([.F59]-[.D59])) / [.D59]" table:style-name="ce6">
            <text:p>0,36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dmUID</text:p>
          </table:table-cell>
          <table:table-cell office:value-type="string" table:style-name="ce1">
            <text:p>30M</text:p>
          </table:table-cell>
          <table:table-cell office:value-type="float" office:value="100" table:style-name="ce1">
            <text:p>100</text:p>
          </table:table-cell>
          <table:table-cell office:value-type="float" office:value="307200" table:formula="of:=30*1024*1000/[.C60]" table:style-name="ce5">
            <text:p>307.200</text:p>
          </table:table-cell>
          <table:table-cell office:value-type="float" office:value="305048" table:style-name="ce5">
            <text:p>305.048</text:p>
          </table:table-cell>
          <table:table-cell office:value-type="float" office:value="309066" table:style-name="ce5">
            <text:p>309.066</text:p>
          </table:table-cell>
          <table:table-cell office:value-type="float" office:value="0.70052083333333337" table:formula="of:=100 * MAX(ABS( [.E60]-[.D60]); ABS([.F60]-[.D60])) / [.D60]" table:style-name="ce6">
            <text:p>0,701</text:p>
          </table:table-cell>
          <table:table-cell table:number-columns-repeated="16377"/>
        </table:table-row>
        <table:table-row table:number-rows-repeated="4" table:style-name="ro1"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34" table:style-name="ro1">
          <table:table-cell table:number-columns-repeated="4"/>
          <table:table-cell table:number-columns-repeated="2" table:style-name="ce5"/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Gert Kowarschik</meta:initial-creator>
    <dc:creator>Gert Kowarschik</dc:creator>
    <meta:creation-date>2019-12-11T22:18:17Z</meta:creation-date>
    <dc:date>2020-02-03T08:41:08Z</dc:date>
    <meta:print-date>2020-01-28T16:12:10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4472c4" svg:stroke-opacity="98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2.5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</office:automatic-styles>
  <office:body>
    <office:chart>
      <chart:chart chart:class="chart:line" svg:height="509.9996850393701pt" svg:width="624.3753543307087pt" chart:style-name="Crt0">
        <chart:title svg:x="293.3376377952756pt" svg:y="13.16125984251969pt" chart:style-name="CT00">
          <text:p text:style-name="a0" text:class-names="" text:cond-style-name="">UID distribution</text:p>
        </chart:title>
        <chart:plot-area svg:x="12.99503937007874pt" svg:y="32.56952755905512pt" svg:width="597.38031496063pt" svg:height="467.56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M.$C$47:.$C$60"/>
          </chart:axis>
          <chart:series chart:label-cell-address="10M.$A$2" chart:values-cell-range-address="10M.$G$2:.$G$15" chart:class="chart:line" chart:attached-axis="primary-y" chart:style-name="G0S0">
            <chart:data-point chart:repeated="14"/>
          </chart:series>
          <chart:series chart:label-cell-address="10M.$A$17" chart:values-cell-range-address="10M.$G$17:.$G$30" chart:class="chart:line" chart:attached-axis="primary-y" chart:style-name="G0S1">
            <chart:data-point chart:repeated="14"/>
          </chart:series>
          <chart:series chart:label-cell-address="10M.$A$32" chart:values-cell-range-address="10M.$G$32:.$G$45" chart:class="chart:line" chart:attached-axis="primary-y" chart:style-name="G0S2">
            <chart:data-point chart:repeated="14"/>
          </chart:series>
          <chart:series chart:label-cell-address="10M.$A$47" chart:values-cell-range-address="10M.$G$47:.$G$60" chart:class="chart:line" chart:attached-axis="primary-y" chart:style-name="G0S3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4472c4" svg:stroke-opacity="98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2.5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</office:automatic-styles>
  <office:body>
    <office:chart>
      <chart:chart chart:class="chart:line" svg:height="509.9996850393701pt" svg:width="624.3753543307087pt" chart:style-name="Crt0">
        <chart:title svg:x="293.3376377952756pt" svg:y="13.16125984251969pt" chart:style-name="CT00">
          <text:p text:style-name="a0" text:class-names="" text:cond-style-name="">UID distribution</text:p>
        </chart:title>
        <chart:plot-area svg:x="12.99503937007874pt" svg:y="32.56952755905512pt" svg:width="597.38031496063pt" svg:height="467.56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M.$C$47:.$C$60"/>
          </chart:axis>
          <chart:series chart:label-cell-address="20M.$A$2" chart:values-cell-range-address="20M.$G$2:.$G$15" chart:class="chart:line" chart:attached-axis="primary-y" chart:style-name="G0S0">
            <chart:data-point chart:repeated="14"/>
          </chart:series>
          <chart:series chart:label-cell-address="20M.$A$17" chart:values-cell-range-address="20M.$G$17:.$G$30" chart:class="chart:line" chart:attached-axis="primary-y" chart:style-name="G0S1">
            <chart:data-point chart:repeated="14"/>
          </chart:series>
          <chart:series chart:label-cell-address="20M.$A$32" chart:values-cell-range-address="20M.$G$32:.$G$45" chart:class="chart:line" chart:attached-axis="primary-y" chart:style-name="G0S2">
            <chart:data-point chart:repeated="14"/>
          </chart:series>
          <chart:series chart:label-cell-address="20M.$A$47" chart:values-cell-range-address="20M.$G$47:.$G$60" chart:class="chart:line" chart:attached-axis="primary-y" chart:style-name="G0S3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4472c4" svg:stroke-opacity="98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2.5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</office:automatic-styles>
  <office:body>
    <office:chart>
      <chart:chart chart:class="chart:line" svg:height="509.9996850393701pt" svg:width="624.3753543307087pt" chart:style-name="Crt0">
        <chart:title svg:x="293.3376377952756pt" svg:y="13.16125984251969pt" chart:style-name="CT00">
          <text:p text:style-name="a0" text:class-names="" text:cond-style-name="">UID distribution</text:p>
        </chart:title>
        <chart:plot-area svg:x="12.99503937007874pt" svg:y="32.56952755905512pt" svg:width="597.38031496063pt" svg:height="467.56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30M.$C$47:.$C$60"/>
          </chart:axis>
          <chart:series chart:label-cell-address="30M.$A$2" chart:values-cell-range-address="30M.$G$2:.$G$15" chart:class="chart:line" chart:attached-axis="primary-y" chart:style-name="G0S0">
            <chart:data-point chart:repeated="14"/>
          </chart:series>
          <chart:series chart:label-cell-address="30M.$A$17" chart:values-cell-range-address="30M.$G$17:.$G$30" chart:class="chart:line" chart:attached-axis="primary-y" chart:style-name="G0S1">
            <chart:data-point chart:repeated="14"/>
          </chart:series>
          <chart:series chart:label-cell-address="30M.$A$32" chart:values-cell-range-address="30M.$G$32:.$G$45" chart:class="chart:line" chart:attached-axis="primary-y" chart:style-name="G0S2">
            <chart:data-point chart:repeated="14"/>
          </chart:series>
          <chart:series chart:label-cell-address="30M.$A$47" chart:values-cell-range-address="30M.$G$47:.$G$60" chart:class="chart:line" chart:attached-axis="primary-y" chart:style-name="G0S3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